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64-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64<text:tab/>Toekomst milieuwetgeving</text:h>
      <text:h text:style-name="ifm_p_font.bold_size.9.06pt_mt.18.8mm_indent.-58.5mm_ifm" text:outline-level="1">Nr. 87<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6 juni 2020.</text:p><text:p text:style-name="ifm_p_size.6.93pt_mt.3.76mm_ifm">De voordracht voor de vast te stellen algemene maatregel van bestuur is aan de Kamer overgelegd tot en met 24 juli 2020.</text:p><text:p text:style-name="ifm_p_size.6.93pt_mt.3.76mm_ifm">De voordracht voor de vast te stellen algemene maatregel van bestuur kan niet eerder worden gedaan dan op 25 juli 2020.</text:p></draw:text-box></draw:frame>Aan de Voorzitter van de Tweede Kamer der Staten-Generaal</text:p>
      <text:p text:style-name="ifm_p_mt.3.76mm_ifm">Den Haag, 26 juni 2020</text:p>
      <text:p text:style-name="ifm_p_mt.3.76mm_ifm">Hierbij bied ik u het ontwerpbesluit houdende de wijziging van het Besluit stortplaatsen en stortverboden afvalstoffen (Bssa), het Asbestverwijderingsbesluit, het Bouwbesluit 2012 en het Besluit bouwwerken leefomgeving aan<text:note text:id="ID-942212-d36e86"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bijhorende nota van toelichting<text:note text:id="ID-942212-d36e10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artikel 21.6, vierde lid, van de Wet milieubeheer waarin de wettelijk voorgeschreven voorhangprocedure is beschreven en biedt uw Kamer de mogelijkheid zich uit te spreken over het ontwerpbesluit voordat het ter advisering aan de Raad van State zal worden voorgelegd en vervolgens zal worden vastgesteld.</text:p>
      <text:p text:style-name="ifm_p_mt.3.76mm_ifm">Ter voldoening aan artikel 21.6, vierde lid, van de Wet milieubeheer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64, nr. 87<text:tab/><text:page-number text:select-page="current"/></text:p>
      </style:footer>
    </style:master-page>
    <style:master-page xmlns:sdu-fn="http://schema.sdu.nl/2011/07/functions" style:name="Landscape" style:page-layout-name="landscape-margin-text">
      <style:footer>
        <text:p text:style-name="footer">Tweede Kamer, vergaderjaar 2019-2020, 27 664,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ilieuwetgeving; Brief regering; Ontwerpbesluit houdende de wijziging van het Besluit stortplaatsen en stortverboden afvalstoffen (Bssa), het Asbestverwijderingsbesluit, het Bouwbesluit 2012 en het Besluit bouwwerken leefomgeving</dc:title>
    <meta:user-defined meta:name="OVERHEIDop.ParlID/DC.identifier">kst-27664-87</meta:user-defined>
    <meta:user-defined meta:name="OVERHEIDop.ondernummer">87</meta:user-defined>
    <meta:user-defined meta:name="DCTERMS.W3CDTF/DCTERMS.available">2020-08-04</meta:user-defined>
    <meta:user-defined meta:name="OVERHEIDop.KamerstukTypen/DC.type">Brief</meta:user-defined>
    <meta:user-defined meta:name="OVERHEIDop.dossiernummer">27664</meta:user-defined>
    <meta:user-defined meta:name="OVERHEIDop.documenttitel">Ontwerpbesluit houdende de wijziging van het Besluit stortplaatsen en stortverboden afvalstoffen (Bssa), het Asbestverwijderingsbesluit, het Bouwbesluit 2012 en het Besluit bouwwerken leefomgevin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Toekomst milieuwetgeving</meta:user-defined>
    <meta:user-defined meta:name="OVERHEID.StatenGeneraal/DC.creator">Tweede Kamer der Staten-Generaal</meta:user-defined>
    <dc:language>nl</dc:language>
    <meta:user-defined meta:name="DCTERMS.alternative"/>
    <meta:user-defined meta:name="DC.title">Toekomst milieuwetgeving; Brief regering; Ontwerpbesluit houdende de wijziging van het Besluit stortplaatsen en stortverboden afvalstoffen (Bssa), het Asbestverwijderingsbesluit, het Bouwbesluit 2012 en het Besluit bouwwerken leefomgeving</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