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64-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64<text:tab/>Toekomst milieuwetgeving</text:h>
      <text:h text:style-name="ifm_p_font.bold_size.9.06pt_mt.18.8mm_indent.-58.5mm_ifm" text:outline-level="1">Nr. 82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5 oktober 2012.</text:p></draw:text-box></draw:frame><text:p text:style-name="ifm_p_size.6.93pt_mt.3.76mm_ifm">De voordracht voor de vast te stellen</text:p><text:p text:style-name="ifm_p_size.6.93pt_ifm">algemene maatregel van bestuur kan</text:p><text:p text:style-name="ifm_p_size.6.93pt_ifm">niet eerder worden gedaan dan op</text:p><text:p text:style-name="ifm_p_size.6.93pt_ifm">2 november 2012.</text:p><text:p text:style-name="ifm_p_size.6.93pt_mt.3.76mm_ifm">De algemene maatregel van bestuur</text:p><text:p text:style-name="ifm_p_size.6.93pt_ifm">is aan de Tweede Kamer overgelegd tot</text:p><text:p text:style-name="ifm_p_size.6.93pt_ifm">en met 1 november 2012</text:p>Aan de Voorzitter van de Tweede Kamer der Staten-Generaal</text:p>
      <text:p text:style-name="ifm_p_ifm">Den Haag, 5 oktober 2012</text:p>
      <text:p text:style-name="ifm_p_mt.3.76mm_ifm">Hierbij zend ik U het ontwerpbesluit tot wijziging van het Activiteitenbesluit milieubeheer, het Besluit handel in emissierechten en het Besluit omgevingsrecht en tot intrekking van het Wijzigingsbesluit Besluit handel in emissierechten ten behoeve van de intrekking van het stelsel van handel in NO<text:span text:style-name="ifm_span_font.subscript_ifm">x</text:span>-emissierechten (intrekking handel in NO<text:span text:style-name="ifm_span_font.subscript_ifm">x</text:span>-emissierechten) 1). De voorlegging geschiedt in het kader van de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wordt het ontwerpbesluit ingevolge bovengenoemd artikel in de Staatscourant bekend gemaakt om eenieder de gelegenheid te geven om wensen en bedenkingen kenbaar te maken. De wettelijke reactietermijn bedraagt ten minste vier weken, te rekenen vanaf het moment van ontvangst van het ontwerpbesluit bij uw Kamer.</text:p>
      <text:p text:style-name="ifm_p_ifm">Op grond van de aangehaalde bepaling geschiedt de voordracht aan de Koningin ter verkrijging van het advies van de Afdeling advisering van de Raad van State over het ontwerpbesluit na afloop van die termijn.</text:p>
      <text:p text:style-name="ifm_p_mt.3.76mm_ifm">Een eensluidende brief heb ik gezonden aan de Voorzitter van de Eerste Kamer der Staten-Generaal.</text:p>
      <text:p text:style-name="ifm_p_mt.5.08mm_ifm">De staatssecretaris van Infrastructuur en Milieu,<text:line-break/>J. J.<text:s/>Atsm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64, nr. 82<text:tab/><text:page-number text:select-page="current"/></text:p>
      </style:footer>
    </style:master-page>
    <style:master-page xmlns:sdu-fn="http://schema.sdu.nl/2011/07/functions" style:name="Landscape" style:page-layout-name="landscape-margin-text">
      <style:footer>
        <text:p text:style-name="footer">Tweede Kamer, vergaderjaar 2012-2013, 27 66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milieuwetgeving; Brief regering; Ontwerpbesluit intrekking handel in NOx-emissierechten</dc:title>
    <meta:user-defined meta:name="OVERHEIDop.ParlID/DC.identifier">kst-27664-82</meta:user-defined>
    <meta:user-defined meta:name="OVERHEIDop.ondernummer">82</meta:user-defined>
    <meta:user-defined meta:name="DCTERMS.W3CDTF/DCTERMS.available">2012-10-08</meta:user-defined>
    <meta:user-defined meta:name="OVERHEIDop.KamerstukTypen/DC.type">Brief</meta:user-defined>
    <meta:user-defined meta:name="OVERHEIDop.dossiernummer">27664</meta:user-defined>
    <meta:user-defined meta:name="OVERHEIDop.documenttitel">Ontwerpbesluit intrekking handel in NOx-emissierechten</meta:user-defined>
    <meta:user-defined meta:name="OVERHEIDop.Parlementair/DC.type">Kamerstuk</meta:user-defined>
    <meta:user-defined meta:name="OVERHEIDop.indiener">J.J. Atsma</meta:user-defined>
    <meta:user-defined meta:name="OVERHEIDop.vergaderjaar">2012-2013</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Brief regering; Ontwerpbesluit intrekking handel in NOx-emissierechten</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