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6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64<text:tab/>Toekomst milieuwetgeving</text:h>
      <text:h text:style-name="ifm_p_font.bold_size.9.06pt_mt.18.8mm_indent.-58.5mm_ifm" text:outline-level="1">Nr. 77
      <text:tab/>BRIEF VAN DE STAATSSECRETARIS VAN INFRASTRUCTUUR EN MILIEU</text:h>
      <text:p text:style-name="ifm_p_mt.3.76mm_ifm">Aan de Voorzitter van de Tweede Kamer der Staten-Generaal</text:p>
      <text:p text:style-name="ifm_p_mt.3.76mm_ifm">Den Haag, 6 maart 2012</text:p>
      <text:p text:style-name="ifm_p_mt.3.76mm_ifm">Tijdens het AO op 14 december 2011 (Kamerstuk 27 664, nr. 76) is door het lid Jansen (SP) verzocht om schriftelijk te reageren op de vraag over de stand van zaken wat betreft de opname van geluid in de APK-keuringen. Hierover bericht ik u het volgende.</text:p>
      <text:p text:style-name="ifm_p_ifm">Op grond van de EU-richtlijn 2010/48/EU dient een geluidparagraaf te worden geïmplementeerd in de Nederlandse wetgeving (Regeling voertuigen).</text:p>
      <text:p text:style-name="ifm_p_ifm">De richtlijn schrijft voor, in bijlage II onder het punt van overlastfactoren, dat een subjectieve beoordeling van het geluidsonderdrukkingssyssteem (de uitlaat) onderdeel dient te zijn van de APK-keuring.</text:p>
      <text:p text:style-name="ifm_p_mt.3.76mm_ifm">Ik vraag de RDW een uitvoeringstoets te doen om na te gaan welke consequenties de richtlijn op dit punt heeft voor de uitvoeringspraktijk. Ik streef er naar de Regeling voertuigen in 2013 aangepast te hebben op basis van deze toets.</text:p>
      <text:p text:style-name="ifm_p_mt.3.76mm_ifm">Ik hoop u hiermee voldoende te hebben geïnformeerd.</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664, nr. 77<text:tab/><text:page-number text:select-page="current"/></text:p>
      </style:footer>
    </style:master-page>
    <style:master-page style:name="Landscape" style:page-layout-name="landscape-margin-text">
      <style:footer>
        <text:p text:style-name="footer">Tweede Kamer, vergaderjaar 2011-2012, 27 664,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milieuwetgeving; Brief regering; APK-keuring met betrekking tot geluid</dc:title>
    <meta:user-defined meta:name="OVERHEIDop.ParlID/DC.identifier">kst-27664-77</meta:user-defined>
    <meta:user-defined meta:name="OVERHEIDop.ondernummer">77</meta:user-defined>
    <meta:user-defined meta:name="DCTERMS.W3CDTF/DCTERMS.available">2012-03-13</meta:user-defined>
    <meta:user-defined meta:name="OVERHEIDop.KamerstukTypen/DC.type">Brief</meta:user-defined>
    <meta:user-defined meta:name="OVERHEIDop.dossiernummer">27664</meta:user-defined>
    <meta:user-defined meta:name="OVERHEIDop.documenttitel">APK-keuring met betrekking tot geluid</meta:user-defined>
    <meta:user-defined meta:name="OVERHEIDop.Parlementair/DC.type">Kamerstuk</meta:user-defined>
    <meta:user-defined meta:name="OVERHEIDop.indiener">J.J. Atsma</meta:user-defined>
    <meta:user-defined meta:name="OVERHEIDop.vergaderjaar">2011-2012</meta:user-defined>
    <meta:user-defined meta:name="OVERHEIDop.dossiertitel">Toekomst milieu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ilieuwetgeving; Brief regering; APK-keuring met betrekking tot gelui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