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664
               </text:p>
          </table:table-cell>
          <table:table-cell office:value-type="string" table:number-columns-spanned="2" table:style-name="parlementair.kopcel3">
            <text:p text:style-name="headtable.dossiertitel"> Toekomst milieuwetgev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5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PAULUS JANSEN EN SAMSOM TER VERVANGING VAN DIE GEDRUKT ONDER NR. 70 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artikel 2 van het Besluit geluid milieubeheer medische kinderdagverblijven aanwijst als geluidgevoelige objecten;</text:p>
      <text:p text:style-name="algemeen">overwegende, dat ook in gewone kinderdagverblijven kinderen langdurig aanwezig zijn en zelfs slapen;</text:p>
      <text:p text:style-name="algemeen">overwegende, dat kinderdagverblijven dienen te beschikken over een buitenspeelruimte, die aan de geluidbelaste zijde van het
                  gebouw mag liggen;
               </text:p>
      <text:p text:style-name="algemeen">van mening, dat voorkomen moet worden dat nog meer kinderen in medische kinderdagverblijven terechtkomen;</text:p>
      <text:p text:style-name="algemeen">verzoekt de regering om alle gebouwen met de bestemming kinderdagverblijf aan te wijzen als geluidgevoelige objecten,</text:p>
      <text:p text:style-name="algemeen">en gaat over tot de orde van de dag.</text:p>
      <text:p text:style-name="alineagroep">Paulus Jansen</text:p>
      <text:p text:style-name="alineagroep.end">Samsom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7 664, Nr. 7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