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64
               </text:p>
          </table:table-cell>
          <table:table-cell office:value-type="string" table:number-columns-spanned="2" table:style-name="parlementair.kopcel3">
            <text:p text:style-name="headtable.dossiertitel"> Toekomst milieuwetgeving
         </text:p>
          </table:table-cell>
          <table:covered-table-cell/>
        </table:table-row>
        <table:table-row>
          <table:table-cell office:value-type="string" table:number-columns-spanned="1" table:style-name="parlementair.kopcel_last">
            <text:p text:style-name="headtable.stuktitel">Nr. 68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op 20 september 2011.</text:p><text:p text:style-name="margetext">De voordracht voor de vast te stellen algemene maatregel van bestuur kan niet eerder worden gedaan dan op 19 oktober 2011.</text:p></draw:text-box></draw:frame></text:p>
      <text:p text:style-name="algemeen">Den Haag, 16 september 2011</text:p>
      <text:p text:style-name="algemeen">Hierbij bied ik U aan het ontwerpbesluit geluid milieubeheer en het ontwerp Invoeringsbesluit geluidproductieplafonds.<text:note text:id="ID-130916-d28e123" text:note-class="footnote"><text:note-citation text:label="1">1</text:note-citation><text:note-body><text:p> Ter inzage gelegd bij het Centraal Informatiepunt Tweede Kamer.</text:p></text:note-body></text:note>
                  
               </text:p>
      <text:p text:style-name="algemeen">Het ontwerpbesluit geluid milieubeheer is gebaseerd op de Wet milieubeheer en de Wet luchtvaart.</text:p>
      <text:p text:style-name="algemeen">Het ontwerpbesluit geluid milieubeheer geeft uitvoering aan de nieuwe plafondsystematiek, die met het wetsvoorstel Swung I
                  wordt opgenomen in de Wet milieubeheer. Zo worden onder meer de geluidsgevoelige objecten aangewezen, wordt het criterium
                  voor de toets op de financiële doelmatigheid uitgewerkt en wordt de eis van akoestische kwaliteit ingevuld. Daarnaast wordt
                  de inhoud van het Besluit omgevingslawaai geïntegreerd in het Besluit geluid milieubeheer.
               </text:p>
      <text:p text:style-name="alineagroep.end">Het ontwerp Invoeringsbesluit geluidproductieplafonds is gebaseerd op de Wet geluidhinder, de Wet milieubeheer en de Wegenverkeerswet.</text:p>
      <text:p text:style-name="alineagroep.end">Het ontwerp Invoeringsbesluit geluidproductieplafonds bevat slechts wetstechnische aanpassingen vanwege de introductie van
                     de plafondsystematiek in diverse AMvB’s.
                  </text:p>
      <text:p text:style-name="algemeen">Op deze ontwerpbesluiten is de procedure van artikel 21.6, vierde lid, van de Wet milieubeheer van toepassing.</text:p>
      <text:p text:style-name="algemeen">Beide ontwerpbesluiten zullen tevens in de Staatscourant worden bekendgemaakt.</text:p>
      <text:p text:style-name="algemeen">Wellicht ten overvloede wijs ik erop dat artikel 21.6, zesde lid, derde volzin, van de Wet milieubeheer een termijn hanteert
                  van ten minste vier weken, te rekenen vanaf de toezending van de ontwerpregeling aan uw Kamer.
               </text:p>
      <text:p text:style-name="algemeen">Een eensluidende brief heb ik gezonden aan de Voorzitter van de Eerste Kamer der Staten-Generaal.</text:p>
      <text:p text:style-name="ondertekening.end">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664, Nr. 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