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84
      <text:tab/>MOTIE VAN HET LID KOSTIĆ</text:h>
      <text:p text:style-name="ifm_p_ifm">Voorgesteld 8 oktober 2024</text:p>
      <text:p text:style-name="ifm_p_mt.3.76mm_ifm">De Kamer,</text:p>
      <text:p text:style-name="ifm_p_mt.3.76mm_ifm">gehoord de beraadslaging,</text:p>
      <text:p text:style-name="ifm_p_mt.3.76mm_ifm">overwegende dat «de vervuiler betaalt» een belangrijk principe is;</text:p>
      <text:p text:style-name="ifm_p_mt.3.76mm_ifm">constaterende dat staalslakken en pfas schade kunnen veroorzaken en de kosten voor het opruimen van de schade hoog kunnen oplopen;</text:p>
      <text:p text:style-name="ifm_p_mt.3.76mm_ifm">constaterende dat nu de belastingbetaler te vaak dreigt op te draaien voor de schade door de vervuiling door staalslakken en pfas;</text:p>
      <text:p text:style-name="ifm_p_mt.3.76mm_ifm">verzoekt de regering sterker te borgen dat vervuilers zelf de kosten van de schade die ze met vervuiling door pfas en staalslakken veroorzaken betalen, en niet de belastingbetaler te laten betalen, en de Kamer hierover begin 2025 te informe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4<text:tab/><text:page-number text:select-page="current"/></text:p>
      </style:footer>
    </style:master-page>
    <style:master-page xmlns:sdu-fn="http://schema.sdu.nl/2011/07/functions" style:name="Landscape" style:page-layout-name="landscape-margin-text">
      <style:footer>
        <text:p text:style-name="footer">Tweede Kamer, vergaderjaar 2024-2025, 27 625,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Kostic over sterker borgen dat vervuilers zelf de kosten betalen van schade die ze met vervuiling door pfas en staalslakken veroorzaken</dc:title>
    <meta:user-defined meta:name="OVERHEIDop.ParlID/DC.identifier">kst-27625-684</meta:user-defined>
    <meta:user-defined meta:name="OVERHEIDop.ondernummer">684</meta:user-defined>
    <meta:user-defined meta:name="DCTERMS.W3CDTF/DCTERMS.available">2024-10-09</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Kostic over sterker borgen dat vervuilers zelf de kosten betalen van schade die ze met vervuiling door pfas en staalslakken veroorzaken</meta:user-defined>
    <meta:user-defined meta:name="OVERHEIDop.indiener">I. Kostic</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het lid Kostic over sterker borgen dat vervuilers zelf de kosten betalen van schade die ze met vervuiling door pfas en staalslakken veroor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