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682
      <text:tab/>MOTIE VAN HET LID KOSTIĆ</text:h>
      <text:p text:style-name="ifm_p_ifm">Voorgesteld 8 oktober 2024</text:p>
      <text:p text:style-name="ifm_p_mt.3.76mm_ifm">De Kamer,</text:p>
      <text:p text:style-name="ifm_p_mt.3.76mm_ifm">gehoord de beraadslaging,</text:p>
      <text:p text:style-name="ifm_p_mt.3.76mm_ifm">constaterende dat pfas-stoffen zeer persistent zijn in het milieu en schadelijk kunnen zijn voor mens en dier;</text:p>
      <text:p text:style-name="ifm_p_mt.3.76mm_ifm">overwegende dat het lozen van pfas-stoffen op oppervlaktewater en riool een directe bedreiging vormt voor de waterkwaliteit en biodiversiteit;</text:p>
      <text:p text:style-name="ifm_p_mt.3.76mm_ifm">verzoekt de regering geen nieuwe lozingsvergunningen toe te staan voor het lozen van pfas-stoffen met hoge persistentie in oppervlaktewater en riool door bedrijven die pfas-houdende producten verwerken tot een niet-essentieel commercieel product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625, nr. 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625, nr. 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het lid Kostic over geen nieuwe pfas-lozingsvergunningen toestaan voor op oppervlaktewater en riool door bedrijven die pfas-houdende producten verwerken tot een niet-essentieel commericeel product</dc:title>
    <meta:user-defined meta:name="OVERHEIDop.ParlID/DC.identifier">kst-27625-682</meta:user-defined>
    <meta:user-defined meta:name="OVERHEIDop.ondernummer">682</meta:user-defined>
    <meta:user-defined meta:name="DCTERMS.W3CDTF/DCTERMS.available">2024-10-09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stic over geen nieuwe pfas-lozingsvergunningen toestaan voor op oppervlaktewater en riool door bedrijven die pfas-houdende producten verwerken tot een niet-essentieel commericeel product</meta:user-defined>
    <meta:user-defined meta:name="OVERHEIDop.indiener">I. Kostic</meta:user-defined>
    <meta:user-defined meta:name="OVERHEIDop.dossiertitel">Wate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8</meta:user-defined>
    <meta:user-defined meta:name="DC.title">Waterbeleid; Motie; Motie van het lid Kostic over geen nieuwe pfas-lozingsvergunningen toestaan voor op oppervlaktewater en riool door bedrijven die pfas-houdende producten verwerken tot een niet-essentieel commericeel produ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