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77
      <text:tab/>MOTIE VAN DE LEDEN GRINWIS EN STOFFER</text:h>
      <text:p text:style-name="ifm_p_ifm">Voorgesteld 8 oktober 2024</text:p>
      <text:p text:style-name="ifm_p_mt.3.76mm_ifm">De Kamer,</text:p>
      <text:p text:style-name="ifm_p_mt.3.76mm_ifm">gehoord de beraadslaging,</text:p>
      <text:p text:style-name="ifm_p_mt.3.76mm_ifm">overwegende dat de veilige toepassing van circulair water, met name grijs- en regenwater, in nieuwbouwwoningen een belangrijke rol kan spelen bij het terugdringen van het drinkwaterverbruik van huishoudens;</text:p>
      <text:p text:style-name="ifm_p_mt.3.76mm_ifm">overwegende dat in Vlaanderen al jarenlange ervaring is met het veilige gebruik van circulair water, in de vorm van de Gewestelijke Stedenbouwkundige Verordening Hemelwater, met als resultaat een 30% lager drinkwaterverbruik dan in Nederland;</text:p>
      <text:p text:style-name="ifm_p_mt.3.76mm_ifm">overwegende dat het huidige Drinkwaterbesluit toepassing van circulair water beperkt, doordat slechts de term «huishoudwater» beschreven wordt als alternatief voor drinkwater voor niet-hoogwaardige toepassingen;</text:p>
      <text:p text:style-name="ifm_p_mt.3.76mm_ifm">verzoekt de regering het Drinkwaterbesluit aan te passen zodat productie en toepassing van circulair water conform de Europese normen (EN16941–1 en EN16941–2) en naar voorbeeld van België en Duitsland mogelijk wordt,</text:p>
      <text:p text:style-name="ifm_p_mt.3.76mm_ifm">en gaat over tot de orde van de dag.</text:p>
      <text:p text:style-name="ifm_p_mt.3.76mm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77<text:tab/><text:page-number text:select-page="current"/></text:p>
      </style:footer>
    </style:master-page>
    <style:master-page xmlns:sdu-fn="http://schema.sdu.nl/2011/07/functions" style:name="Landscape" style:page-layout-name="landscape-margin-text">
      <style:footer>
        <text:p text:style-name="footer">Tweede Kamer, vergaderjaar 2024-2025, 27 625,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Grinwis en Stoffer over het Drinkwaterbesluit aanpassen zodat productie en toepassing van circulair water conform de Europese normen en naar voorbeeld van België en Duitsland mogelijk wordt</dc:title>
    <meta:user-defined meta:name="OVERHEIDop.ParlID/DC.identifier">kst-27625-677</meta:user-defined>
    <meta:user-defined meta:name="OVERHEIDop.ondernummer">677</meta:user-defined>
    <meta:user-defined meta:name="DCTERMS.W3CDTF/DCTERMS.available">2024-10-09</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de leden Grinwis en Stoffer over het Drinkwaterbesluit aanpassen zodat productie en toepassing van circulair water conform de Europese normen en naar voorbeeld van België en Duitsland mogelijk wordt</meta:user-defined>
    <meta:user-defined meta:name="OVERHEIDop.indiener">C. Stoffer</meta:user-defined>
    <meta:user-defined meta:name="OVERHEIDop.indiener">P.A. Grinwis</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aterbeleid; Motie; Motie van de leden Grinwis en Stoffer over het Drinkwaterbesluit aanpassen zodat productie en toepassing van circulair water conform de Europese normen en naar voorbeeld van België en Duitsland mogelijk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