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52
      <text:tab/>GEWIJZIGDE MOTIE VAN HET LID VAN ESCH C.S. TER VERVANGING VAN DIE GEDRUKT ONDER NR. 644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Chemours nog steeds pfas naar de lucht mag uitstoten en in het water mag lozen,</text:p>
      <text:p text:style-name="ifm_p_mt.3.76mm_ifm">constaterende dat de leefomgeving van Chemours hierdoor wordt vervuild en dit de gezondheid van de omwonenden schaadt,</text:p>
      <text:p text:style-name="ifm_p_mt.3.76mm_ifm">verzoekt de regering te onderzoeken hoe we zo snel mogelijk «nul uit de pijp» van Chemours kunnen realiseren,</text:p>
      <text:p text:style-name="ifm_p_mt.3.76mm_ifm">en gaat over tot de orde van dag,</text:p>
      <text:p text:style-name="ifm_p_mt.3.76mm_ifm">Van Esch</text:p>
      <text:p text:style-name="ifm_p_ifm">Bouchallikh</text:p>
      <text:p text:style-name="ifm_p_ifm">Beckerman</text:p>
      <text:p text:style-name="ifm_p_ifm">Krul</text:p>
      <text:p text:style-name="ifm_p_ifm">Hag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 (gewijzigd/nader); Gewijzigde motie van het lid Van Esch c.s. over onderzoeken hoe we zo snel mogelijk “nul uit de pijp” van Chemours kunnen realiseren (t.v.v. 27625-644)</dc:title>
    <meta:user-defined meta:name="OVERHEIDop.ParlID/DC.identifier">kst-27625-652</meta:user-defined>
    <meta:user-defined meta:name="OVERHEIDop.ondernummer">652</meta:user-defined>
    <meta:user-defined meta:name="DCTERMS.W3CDTF/DCTERMS.available">2023-07-19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Esch c.s. over onderzoeken hoe we zo snel mogelijk “nul uit de pijp” van Chemours kunnen realiseren (t.v.v. 27625-644)</meta:user-defined>
    <meta:user-defined meta:name="OVERHEIDop.indiener">S.J.F. van der Graaf</meta:user-defined>
    <meta:user-defined meta:name="OVERHEIDop.indiener">K.B. Hagen</meta:user-defined>
    <meta:user-defined meta:name="OVERHEIDop.indiener">H.M. Krul</meta:user-defined>
    <meta:user-defined meta:name="OVERHEIDop.indiener">S.M. Beckerman</meta:user-defined>
    <meta:user-defined meta:name="OVERHEIDop.indiener">K. Bouchallikh</meta:user-defined>
    <meta:user-defined meta:name="OVERHEIDop.indiener">E.M. van Esch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aterbeleid; Motie (gewijzigd/nader); Gewijzigde motie van het lid Van Esch c.s. over onderzoeken hoe we zo snel mogelijk “nul uit de pijp” van Chemours kunnen realiseren (t.v.v. 27625-64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