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12.26pt_mt.7.52mm_indent.-58.5mm_ifm" text:outline-level="1">30 015<text:tab/>Bodembeleid</text:h>
      <text:h text:style-name="ifm_p_font.bold_size.9.06pt_mt.18.8mm_indent.-58.5mm_ifm" text:outline-level="1">Nr. 612 HERDRUK<text:tab/>MOTIE VAN HET LID KRUL C.S.</text:h>
      <text:p text:style-name="ifm_p_ifm">Voorgesteld tijdens het Notaoverleg 27 maart 2023</text:p>
      <text:p text:style-name="ifm_p_mt.3.76mm_ifm">De Kamer,</text:p>
      <text:p text:style-name="ifm_p_mt.3.76mm_ifm">gehoord de beraadslaging,</text:p>
      <text:p text:style-name="ifm_p_mt.3.76mm_ifm">constaterende dat verzilting impact heeft op agrarische ondernemers en daarmee op onze voedselproductie;</text:p>
      <text:p text:style-name="ifm_p_mt.3.76mm_ifm">overwegende dat inzet op verdere innovatie en ontwikkeling van nieuwe technieken en teelten van belang is om verzilting nu en in de toekomst tegen te gaan of gewassen hier beter tegen bestand te laten zijn;</text:p>
      <text:p text:style-name="ifm_p_mt.3.76mm_ifm">verzoekt de regering in overleg met de agrarische sector een concrete aanpak uit te werken hoe meer kan worden ingezet op het aanpakken van verzilting of de ontwikkeling van zilte teelten,</text:p>
      <text:p text:style-name="ifm_p_mt.3.76mm_ifm">en gaat over tot de orde van de dag.</text:p>
      <text:p text:style-name="ifm_p_mt.3.76mm_ifm">Krul</text:p>
      <text:p text:style-name="ifm_p_ifm">Grinwis</text:p>
      <text:p text:style-name="ifm_p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12 <text:tab/><text:page-number text:select-page="current"/></text:p>
      </style:footer>
    </style:master-page>
    <style:master-page xmlns:sdu-fn="http://schema.sdu.nl/2011/07/functions" style:name="Landscape" style:page-layout-name="landscape-margin-text">
      <style:footer>
        <text:p text:style-name="footer">Tweede Kamer, vergaderjaar 2022-2023, 27 625, nr. 612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Krul c.s. over het aanpakken van verzilting of ontwikkelen van zilte teelten</dc:title>
    <meta:user-defined meta:name="OVERHEIDop.ParlID/DC.identifier">kst-27625-612</meta:user-defined>
    <meta:user-defined meta:name="OVERHEIDop.ondernummer">612</meta:user-defined>
    <meta:user-defined meta:name="DCTERMS.W3CDTF/DCTERMS.available">2023-03-30</meta:user-defined>
    <meta:user-defined meta:name="OVERHEIDop.KamerstukTypen/DC.type">Motie</meta:user-defined>
    <meta:user-defined meta:name="OVERHEIDop.dossiernummer">27625;30015</meta:user-defined>
    <meta:user-defined meta:name="OVERHEIDop.configuratie">https://repository.officiele-overheidspublicaties.nl/MasterConfiguraties/MC-OEP-Kamerstuk-Web/1.3/xml/MC-OEP-Kamerstuk-Web.xml</meta:user-defined>
    <meta:user-defined meta:name="OVERHEIDop.documenttitel">Motie van het lid Krul c.s. over het aanpakken van verzilting of ontwikkelen van zilte teelten</meta:user-defined>
    <meta:user-defined meta:name="OVERHEIDop.indiener">F.B. Minhas</meta:user-defined>
    <meta:user-defined meta:name="OVERHEIDop.indiener">P.A. Grinwis</meta:user-defined>
    <meta:user-defined meta:name="OVERHEIDop.indiener">H.M. Krul</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Waterbeleid; Motie; Motie van het lid Krul c.s. over het aanpakken van verzilting of ontwikkelen van zilte teel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