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12.26pt_mt.7.52mm_indent.-58.5mm_ifm" text:outline-level="1">30 015<text:tab/>Bodembeleid</text:h>
      <text:h text:style-name="ifm_p_font.bold_size.9.06pt_mt.18.8mm_indent.-58.5mm_ifm" text:outline-level="1">Nr. 609 HERDRUK
      <text:tab/>MOTIE VAN DE LEDEN VAN ESCH EN VESTERING </text:h>
      <text:p text:style-name="ifm_p_ifm">Voorgesteld tijdens het Notaoverleg 27 maart 2023</text:p>
      <text:p text:style-name="ifm_p_mt.3.76mm_ifm">De Kamer,</text:p>
      <text:p text:style-name="ifm_p_mt.3.76mm_ifm">gehoord de beraadslaging,</text:p>
      <text:p text:style-name="ifm_p_mt.3.76mm_ifm">constaterende dat het «water en bodem sturend»-beleid significant is aangepast door het Ministerie van LNV onder invloed van de wensen uit de landbouwsector;</text:p>
      <text:p text:style-name="ifm_p_mt.3.76mm_ifm">constaterende dat concrete maatregelen zijn geschrapt, zoals een verbod op het oppompen van grondwater rond natuurgebieden en een algemene verplichting om een vergunning aan te vragen voor het oppompen van grondwater;</text:p>
      <text:p text:style-name="ifm_p_mt.3.76mm_ifm">constaterende dat het water- en natuurbeleid hierdoor ineffectief en inefficiënt wordt;</text:p>
      <text:p text:style-name="ifm_p_mt.3.76mm_ifm">verzoekt de regering om de concrete maatregelen die uit de brief zijn geschrapt, terug op te nemen,</text:p>
      <text:p text:style-name="ifm_p_mt.3.76mm_ifm">en gaat over tot de orde van de dag.</text:p>
      <text:p text:style-name="ifm_p_mt.3.76mm_ifm">Van Esch</text:p>
      <text:p text:style-name="ifm_p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09 <text:tab/><text:page-number text:select-page="current"/></text:p>
      </style:footer>
    </style:master-page>
    <style:master-page xmlns:sdu-fn="http://schema.sdu.nl/2011/07/functions" style:name="Landscape" style:page-layout-name="landscape-margin-text">
      <style:footer>
        <text:p text:style-name="footer">Tweede Kamer, vergaderjaar 2022-2023, 27 625, nr. 609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de leden Van Esch en Vestering over het weer opnemen van de concrete maatregelen die uit de "water en bodem sturend"-brief zijn geschrapt</dc:title>
    <meta:user-defined meta:name="OVERHEIDop.ParlID/DC.identifier">kst-27625-609</meta:user-defined>
    <meta:user-defined meta:name="OVERHEIDop.ondernummer">609</meta:user-defined>
    <meta:user-defined meta:name="DCTERMS.W3CDTF/DCTERMS.available">2023-03-30</meta:user-defined>
    <meta:user-defined meta:name="OVERHEIDop.KamerstukTypen/DC.type">Motie</meta:user-defined>
    <meta:user-defined meta:name="OVERHEIDop.dossiernummer">27625;30015</meta:user-defined>
    <meta:user-defined meta:name="OVERHEIDop.configuratie">https://repository.officiele-overheidspublicaties.nl/MasterConfiguraties/MC-OEP-Kamerstuk-Web/1.3/xml/MC-OEP-Kamerstuk-Web.xml</meta:user-defined>
    <meta:user-defined meta:name="OVERHEIDop.documenttitel">Motie van de leden Van Esch en Vestering over het weer opnemen van de concrete maatregelen die uit de "water en bodem sturend"-brief zijn geschrapt</meta:user-defined>
    <meta:user-defined meta:name="OVERHEIDop.indiener">L. Vestering</meta:user-defined>
    <meta:user-defined meta:name="OVERHEIDop.indiener">E.M. van Esch</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Waterbeleid; Motie; Motie van de leden Van Esch en Vestering over het weer opnemen van de concrete maatregelen die uit de "water en bodem sturend"-brief zijn geschrap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