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5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625<text:tab/>Waterbeleid</text:h>
      <text:h text:style-name="ifm_p_font.bold_size.9.06pt_mt.18.8mm_indent.-58.5mm_ifm" text:outline-level="1">Nr. 589
      <text:tab/>BRIEF VAN DE MINISTER VAN INFRASTRUCTUUR EN WATERSTAAT</text:h>
      <text:p text:style-name="ifm_p_mt.3.76mm_ifm">Aan de Voorzitter van de Tweede Kamer der Staten-Generaal</text:p>
      <text:p text:style-name="ifm_p_mt.3.76mm_ifm">Den Haag, 8 november 2022</text:p>
      <text:p text:style-name="ifm_p_mt.3.76mm_ifm">Van 5 augustus tot en met 30 september stond voor het wetsvoorstel voor aanpassing van de waterschapsbelastingen de internetconsultatie open. Op de consultatie hebben 26 belanghebbenden gereageerd.</text:p>
      <text:p text:style-name="ifm_p_mt.3.76mm_ifm">Een van deze belanghebbenden is de Nederlandse Orde van Belastingadviseurs (NOB). De NOB heeft zijn reactie tevens gestuurd aan de vaste commissie voor Infrastructuur en Waterstaat. De commissie heeft mij gevraagd hierop te reageren.</text:p>
      <text:p text:style-name="ifm_p_mt.3.76mm_ifm">Alle punten die in de internetconsultatie zijn ingediend worden betrokken bij het opstellen van het definitieve wetsvoorstel. Ook op de punten van de NOB zal worden ingegaan in de memorie van toelichting. Om die reden kan de Kamer op dit moment nog geen inhoudelijke reactie op de punten van de NOB worden verstrekt.</text:p>
      <text:p text:style-name="ifm_p_mt.3.76mm_ifm">Het wetsvoorstel wordt nu gereed gemaakt voor adviesaanvraag aan de Raad van State. Naar verwachting ligt het wetsvoorstel begin 2023 bij de Raad van State. Met inachtneming van de gebruikelijke procedures kan het wetsvoorstel vervolgens aan de Tweede Kamer worden verzon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625, nr. 589<text:tab/><text:page-number text:select-page="current"/></text:p>
      </style:footer>
    </style:master-page>
    <style:master-page xmlns:sdu-fn="http://schema.sdu.nl/2011/07/functions" style:name="Landscape" style:page-layout-name="landscape-margin-text">
      <style:footer>
        <text:p text:style-name="footer">Tweede Kamer, vergaderjaar 2022-2023, 27 625, nr. 5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Reactie op internetconsultatie NOB op waterschapsbelastingen</dc:title>
    <meta:user-defined meta:name="OVERHEIDop.ParlID/DC.identifier">kst-27625-589</meta:user-defined>
    <meta:user-defined meta:name="OVERHEIDop.ondernummer">589</meta:user-defined>
    <meta:user-defined meta:name="DCTERMS.W3CDTF/DCTERMS.available">2022-11-15</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Reactie op internetconsultatie NOB op waterschapsbelastingen</meta:user-defined>
    <meta:user-defined meta:name="OVERHEIDop.indiener">M.G.J. Harbers</meta:user-defined>
    <meta:user-defined meta:name="OVERHEIDop.dossiertitel">Wat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Waterbeleid; Brief regering; Reactie op internetconsultatie NOB op waterschapsbelas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