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85
      <text:tab/>BRIEF VAN DE MINISTER VAN INFRASTRUCTUUR EN WATERSTAAT</text:h>
      <text:p text:style-name="ifm_p_mt.3.76mm_ifm">Aan de Voorzitter van de Tweede Kamer der Staten-Generaal</text:p>
      <text:p text:style-name="ifm_p_mt.3.76mm_ifm">Den Haag, 7 juli 2022</text:p>
      <text:p text:style-name="ifm_p_mt.3.76mm_ifm">Hierbij ontvangt u, ter informatie, de verbeterplannen van de drinkwaterbedrijven naar aanleiding van de resultaten van de prestatievergelijking over de afgelopen drie jaar. De Kamer is over het proces rond de prestatievergelijking in december 2020 geïnformeerd (Kamerstukken 27 625, nr. 554).</text:p>
      <text:p text:style-name="ifm_p_mt.3.76mm_ifm">De verbeterplannen zijn in het kader van artikel 44 van de Drinkwaterwet aan het Ministerie van IenW toegezonden en worden ter voldoening aan de in dat artikel omschreven wettelijke verplichting met beide Kamers van de Staten-Generaal gedeeld. Geconstateerd kan worden dat alle drinkwaterbedrijven tijdig de verbeterplannen hebben aangeleverd, binnen zes maanden na verschijning van het verslag van de prestatievergelijking.</text:p>
      <text:p text:style-name="ifm_p_mt.3.76mm_ifm">De ILT zal de inhoud van de verbeterplannen gebruiken bij haar toezicht op de drinkwatervoorziening gericht op de totstandkoming van de drinkwatertari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5<text:tab/><text:page-number text:select-page="current"/></text:p>
      </style:footer>
    </style:master-page>
    <style:master-page xmlns:sdu-fn="http://schema.sdu.nl/2011/07/functions" style:name="Landscape" style:page-layout-name="landscape-margin-text">
      <style:footer>
        <text:p text:style-name="footer">Tweede Kamer, vergaderjaar 2021-2022, 27 62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beterplannen drinkwaterbedrijven</dc:title>
    <meta:user-defined meta:name="OVERHEIDop.ParlID/DC.identifier">kst-27625-585</meta:user-defined>
    <meta:user-defined meta:name="OVERHEIDop.ondernummer">585</meta:user-defined>
    <meta:user-defined meta:name="DCTERMS.W3CDTF/DCTERMS.available">2022-07-1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beterplannen drinkwaterbedrijven</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aterbeleid; Brief regering; Verbeterplannen drinkwate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