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79
      <text:tab/>MOTIE VAN DE LEDEN MINHAS EN STOFFER</text:h>
      <text:p text:style-name="ifm_p_ifm">Voorgesteld 22 juni 2022</text:p>
      <text:p text:style-name="ifm_p_mt.3.76mm_ifm">De Kamer,</text:p>
      <text:p text:style-name="ifm_p_mt.3.76mm_ifm">gehoord de beraadslaging,</text:p>
      <text:p text:style-name="ifm_p_mt.3.76mm_ifm">constaterende dat Nederland, ondanks dat we de meest veilige delta ter wereld zijn, ook kwetsbaar kan zijn, zoals bleek afgelopen zomer in Limburg;</text:p>
      <text:p text:style-name="ifm_p_mt.3.76mm_ifm">overwegende dat de opgaven rondom waterveiligheid complexer worden door klimaatverandering, zoals wateroverlast en droogte;</text:p>
      <text:p text:style-name="ifm_p_mt.3.76mm_ifm">overwegende dat de toenemende complexiteit van de opgaven in onze schaarse ruimte om ruimtelijke keuzes en een samenhangende aanpak vraagt;</text:p>
      <text:p text:style-name="ifm_p_mt.3.76mm_ifm">constaterende dat de leefbaarheid van ons land afhankelijk is van het beleid ten aanzien van waterveiligheid en dat de Minister van Infrastructuur en Waterstaat eindverantwoordelijkheid draagt voor de wateropgaven in Nederland;</text:p>
      <text:p text:style-name="ifm_p_mt.3.76mm_ifm">verzoekt het kabinet om samen met decentrale overheden een leidende rol in te nemen op het gebied van waterveiligheid door het principe van «water en bodem sturend», zoals in het coalitieakkoord is vastgelegd, voor alle relevante beleidsterreinen waaronder in ieder geval woningbouw, infrastructuur, ruimtelijke ordening, energietransitie en landelijk gebied binnen deze kabinetsperiode te concretiseren en daarvoor een programma op te stellen;</text:p>
      <text:p text:style-name="ifm_p_mt.3.76mm_ifm">verzoekt het kabinet tevens de aanpak van waterveiligheid te verbreden met de aanpak van de effecten van extreme buien, en hierover met de betrokken partijen in gesprek te gaan,</text:p>
      <text:p text:style-name="ifm_p_mt.3.76mm_ifm">en gaat over tot de orde van de dag.</text:p>
      <text:p text:style-name="ifm_p_mt.3.76mm_ifm">Minha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79<text:tab/><text:page-number text:select-page="current"/></text:p>
      </style:footer>
    </style:master-page>
    <style:master-page xmlns:sdu-fn="http://schema.sdu.nl/2011/07/functions" style:name="Landscape" style:page-layout-name="landscape-margin-text">
      <style:footer>
        <text:p text:style-name="footer">Tweede Kamer, vergaderjaar 2021-2022, 27 625,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de leden Minhas en Stoffer over een leidende rol innemen op het gebied van waterveiligheid</dc:title>
    <meta:user-defined meta:name="OVERHEIDop.ParlID/DC.identifier">kst-27625-579</meta:user-defined>
    <meta:user-defined meta:name="OVERHEIDop.ondernummer">579</meta:user-defined>
    <meta:user-defined meta:name="DCTERMS.W3CDTF/DCTERMS.available">2022-06-23</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Motie van de leden Minhas en Stoffer over een leidende rol innemen op het gebied van waterveiligheid</meta:user-defined>
    <meta:user-defined meta:name="OVERHEIDop.indiener">C. Stoffer</meta:user-defined>
    <meta:user-defined meta:name="OVERHEIDop.indiener">F.B. Minhas</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Waterbeleid; Motie; Motie van de leden Minhas en Stoffer over een leidende rol innemen op het gebied van wate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