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57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7 625<text:tab/>Waterbeleid</text:h>
      <text:h text:style-name="ifm_p_font.bold_size.9.06pt_mt.18.8mm_indent.-58.5mm_ifm" text:outline-level="1">Nr. 575
      <text:tab/>MOTIE VAN HET LID GRINWIS</text:h>
      <text:p text:style-name="ifm_p_ifm">Voorgesteld 22 juni 2022</text:p>
      <text:p text:style-name="ifm_p_mt.3.76mm_ifm">De Kamer,</text:p>
      <text:p text:style-name="ifm_p_mt.3.76mm_ifm">gehoord de beraadslaging,</text:p>
      <text:p text:style-name="ifm_p_mt.3.76mm_ifm">constaterende dat 820.000 van de te bouwen woningen tot 2030 in overstroombaar, slap, zettingsgevoelig en/of nat gebied staan;</text:p>
      <text:p text:style-name="ifm_p_mt.3.76mm_ifm">overwegende dat wanneer gebouwd wordt op slappe bodems, zoals veen en klei, de ondergrond zal inklinken met zetting en bijbehorende schade tot gevolg;</text:p>
      <text:p text:style-name="ifm_p_mt.3.76mm_ifm">overwegende dat de meeste gebouwen met een paalfundering gefundeerd worden en zettingsschade voornamelijk leidt tot schade aan infrastructuur, zoals wegen, riool, spoor, kabels, leidingen en dijken;</text:p>
      <text:p text:style-name="ifm_p_mt.3.76mm_ifm">overwegende dat de levenscycluskosten van een niet goed bouwrijp gemaakte weg en riool in zeer zettingsgevoelig gebied twee keer zo hoog zijn als een weg in een zandgebied;</text:p>
      <text:p text:style-name="ifm_p_mt.3.76mm_ifm">verzoekt de regering om bij het bepalen van woningbouwlocaties rekening te houden met de levenscycluskosten van infrastructuur in brede zin en waar nodig eisen te stellen aan het goed bouwrijp maken van gronden in zettingsgevoelig gebied,</text:p>
      <text:p text:style-name="ifm_p_mt.3.76mm_ifm">en gaat over tot de orde van de dag.</text:p>
      <text:p text:style-name="ifm_p_mt.3.76mm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7 625, nr. 575<text:tab/><text:page-number text:select-page="current"/></text:p>
      </style:footer>
    </style:master-page>
    <style:master-page xmlns:sdu-fn="http://schema.sdu.nl/2011/07/functions" style:name="Landscape" style:page-layout-name="landscape-margin-text">
      <style:footer>
        <text:p text:style-name="footer">Tweede Kamer, vergaderjaar 2021-2022, 27 625, nr. 5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terbeleid; Motie; Motie van het lid Grinwis over rekening houden met levenscycluskosten bij woningbouwlocaties</dc:title>
    <meta:user-defined meta:name="OVERHEIDop.ParlID/DC.identifier">kst-27625-575</meta:user-defined>
    <meta:user-defined meta:name="OVERHEIDop.ondernummer">575</meta:user-defined>
    <meta:user-defined meta:name="DCTERMS.W3CDTF/DCTERMS.available">2022-06-23</meta:user-defined>
    <meta:user-defined meta:name="OVERHEIDop.KamerstukTypen/DC.type">Motie</meta:user-defined>
    <meta:user-defined meta:name="OVERHEIDop.dossiernummer">27625</meta:user-defined>
    <meta:user-defined meta:name="OVERHEIDop.configuratie">https://repository.officiele-overheidspublicaties.nl/MasterConfiguraties/MC-OEP-Kamerstuk-Web/1.3/xml/MC-OEP-Kamerstuk-Web.xml</meta:user-defined>
    <meta:user-defined meta:name="OVERHEIDop.documenttitel">Motie van het lid Grinwis over rekening houden met levenscycluskosten bij woningbouwlocaties</meta:user-defined>
    <meta:user-defined meta:name="OVERHEIDop.indiener">P.A. Grinwis</meta:user-defined>
    <meta:user-defined meta:name="OVERHEIDop.dossiertitel">Water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2</meta:user-defined>
    <meta:user-defined meta:name="DC.title">Waterbeleid; Motie; Motie van het lid Grinwis over rekening houden met levenscycluskosten bij woningbouwloc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