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54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545
      <text:tab/>MOTIE VAN DE LEDEN BROMET EN GRINWIS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overwegende dat waterbeleid, landbouwbeleid, natuur- en klimaatbeleid en het beleid voor veilig drinkwater allemaal op elkaar inwerken en in belangrijke mate dezelfde hogere doelen nastreven;</text:p>
      <text:p text:style-name="ifm_p_mt.3.76mm_ifm">overwegende dat wij binnenkort moeten voldoen aan de Kaderrichtlijn Water, natuurdoelen en de Nitraatrichtlijn en de Europese Unie op dit moment het programma voor de Van-Boer-tot-Bordstrategie vaststelt;</text:p>
      <text:p text:style-name="ifm_p_mt.3.76mm_ifm">verzoekt de regering, om de Kamer inzichtelijk te maken hoe de doelen en middelen van al deze plannen en voorschriften op elkaar inwerken en tot uitwerking komen in de stroomgebiedbeheerplannen,</text:p>
      <text:p text:style-name="ifm_p_mt.3.76mm_ifm">en gaat over tot de orde van de dag.</text:p>
      <text:p text:style-name="ifm_p_mt.3.76mm_ifm">Bromet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625, nr. 5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625, nr. 5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beleid; Motie; Motie van de leden Bromet en Grinwis over inzicht in samenhang en uitwerking van verschillende beleidsterreinen, plannen en voorschriften</dc:title>
    <meta:user-defined meta:name="OVERHEIDop.ParlID/DC.identifier">kst-27625-545</meta:user-defined>
    <meta:user-defined meta:name="OVERHEIDop.ondernummer">545</meta:user-defined>
    <meta:user-defined meta:name="DCTERMS.W3CDTF/DCTERMS.available">2021-06-25</meta:user-defined>
    <meta:user-defined meta:name="OVERHEIDop.KamerstukTypen/DC.type">Motie</meta:user-defined>
    <meta:user-defined meta:name="OVERHEIDop.dossiernummer">27625</meta:user-defined>
    <meta:user-defined meta:name="OVERHEIDop.documenttitel">Motie van de leden Bromet en Grinwis over inzicht in samenhang en uitwerking van verschillende beleidsterreinen, plannen en voorschriften</meta:user-defined>
    <meta:user-defined meta:name="OVERHEIDop.indiener">P.A. Grinwis</meta:user-defined>
    <meta:user-defined meta:name="OVERHEIDop.indiener">L. Bromet</meta:user-defined>
    <meta:user-defined meta:name="OVERHEIDop.dossiertitel">Water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Waterbeleid; Motie; Motie van de leden Bromet en Grinwis over inzicht in samenhang en uitwerking van verschillende beleidsterreinen, plannen en voorschrif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