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54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544
      <text:tab/>MOTIE VAN HET LID BECKERMAN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constaterende dat in de Mijnbouwwet de eisen aan marktpartijen worden aangescherpt om het drinkwater te beschermen;</text:p>
      <text:p text:style-name="ifm_p_mt.3.76mm_ifm">overwegende dat dit nog niet geldt terwijl er wel zorgen zijn;</text:p>
      <text:p text:style-name="ifm_p_mt.3.76mm_ifm">verzoekt de regering, onderzoek te doen naar risico's van mijnbouwactiviteiten op grond- en drinkwater in het Drentsche Aa-gebied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625, nr. 5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625, nr. 5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terbeleid; Motie; Motie van het lid Beckerman over onderzoek naar risico's van mijnbouwactiviteiten op grond- en drinkwater in het Drentsche Aa-gebied</dc:title>
    <meta:user-defined meta:name="OVERHEIDop.ParlID/DC.identifier">kst-27625-544</meta:user-defined>
    <meta:user-defined meta:name="OVERHEIDop.ondernummer">544</meta:user-defined>
    <meta:user-defined meta:name="DCTERMS.W3CDTF/DCTERMS.available">2021-06-25</meta:user-defined>
    <meta:user-defined meta:name="OVERHEIDop.KamerstukTypen/DC.type">Motie</meta:user-defined>
    <meta:user-defined meta:name="OVERHEIDop.dossiernummer">27625</meta:user-defined>
    <meta:user-defined meta:name="OVERHEIDop.documenttitel">Motie van het lid Beckerman over onderzoek naar risico's van mijnbouwactiviteiten op grond- en drinkwater in het Drentsche Aa-gebied</meta:user-defined>
    <meta:user-defined meta:name="OVERHEIDop.indiener">S.M. Beckerman</meta:user-defined>
    <meta:user-defined meta:name="OVERHEIDop.dossiertitel">Water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Waterbeleid; Motie; Motie van het lid Beckerman over onderzoek naar risico's van mijnbouwactiviteiten op grond- en drinkwater in het Drentsche Aa-gebie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