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65
      <text:tab/>MOTIE VAN HET LID REMCO DIJKSTRA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overwegende dat de beschikbaarheid van drinkwater door droogte in het geding kan komen;</text:p>
      <text:p text:style-name="ifm_p_mt.3.76mm_ifm">constaterende dat de Maas en de Rijn essentiële bronnen vormen voor onze nationale drinkwatervoorziening;</text:p>
      <text:p text:style-name="ifm_p_mt.3.76mm_ifm">verzoekt de regering er in afstemming met onze buurlanden voor te zorgen dat problemen daar niet leiden tot een tekort aan drinkwater in Nederland;</text:p>
      <text:p text:style-name="ifm_p_mt.3.76mm_ifm">verzoekt de regering tevens, te bezien of aanvullende strategische (grondwater)voorraden nuttig kunnen zijn om de hoeveelheid en kwaliteit van de Nederlandse drinkwatervoorziening op peil te houd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625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625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Remco Dijkstra over tekorten in de Nederlandse drinkwatervoorziening</dc:title>
    <meta:user-defined meta:name="OVERHEIDop.ParlID/DC.identifier">kst-27625-465</meta:user-defined>
    <meta:user-defined meta:name="OVERHEIDop.ondernummer">465</meta:user-defined>
    <meta:user-defined meta:name="DCTERMS.W3CDTF/DCTERMS.available">2019-02-14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Remco Dijkstra over tekorten in de Nederlandse drinkwatervoorziening</meta:user-defined>
    <meta:user-defined meta:name="OVERHEIDop.Parlementair/DC.type">Kamerstuk</meta:user-defined>
    <meta:user-defined meta:name="OVERHEIDop.indiener">R.J. (Remco) Dijkstra</meta:user-defined>
    <meta:user-defined meta:name="OVERHEIDop.vergaderjaar">2018-2019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Remco Dijkstra over tekorten in de Nederlandse drinkwater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