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46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460
      <text:tab/>MOTIE VAN DE LEDEN DE GROOT EN BROMET</text:h>
      <text:p text:style-name="ifm_p_ifm">Voorgesteld 13 februari 2019</text:p>
      <text:p text:style-name="ifm_p_mt.3.76mm_ifm">De Kamer,</text:p>
      <text:p text:style-name="ifm_p_mt.3.76mm_ifm">gehoord de beraadslaging,</text:p>
      <text:p text:style-name="ifm_p_mt.3.76mm_ifm">overwegende dat de jarenlange daling van het grondwaterpeil geleid heeft tot sterke bodemdaling in veengebieden;</text:p>
      <text:p text:style-name="ifm_p_mt.3.76mm_ifm">overwegende dat het lage grondwaterpeil in veenweidegebieden gepaard gaat met een uitstoot aan CO<text:span text:style-name="ifm_span_font.subscript_ifm">2</text:span> vergelijkbaar met 2 miljoen auto's;</text:p>
      <text:p text:style-name="ifm_p_mt.3.76mm_ifm">overwegende dat dit bij ongewijzigd beleid leidt tot een schade aan huizen en wegen van 22 miljard euro in 2050;</text:p>
      <text:p text:style-name="ifm_p_mt.3.76mm_ifm">overwegende dat deze situatie kan worden gekeerd met peilfixatie;</text:p>
      <text:p text:style-name="ifm_p_mt.3.76mm_ifm">verzoekt de regering, met provincies en waterschappen in gesprek te gaan om te bezien welk alternatief beleid er mogelijk is,</text:p>
      <text:p text:style-name="ifm_p_mt.3.76mm_ifm">en gaat over tot de orde van de dag.</text:p>
      <text:p text:style-name="ifm_p_mt.3.76mm_ifm">De Groot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625, nr. 4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625, nr. 4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beleid; Motie; Motie van de leden De Groot en Bromet over met provincies en waterschappen overleggen over een alternatief beleid</dc:title>
    <meta:user-defined meta:name="OVERHEIDop.ParlID/DC.identifier">kst-27625-460</meta:user-defined>
    <meta:user-defined meta:name="OVERHEIDop.ondernummer">460</meta:user-defined>
    <meta:user-defined meta:name="DCTERMS.W3CDTF/DCTERMS.available">2019-02-14</meta:user-defined>
    <meta:user-defined meta:name="OVERHEIDop.KamerstukTypen/DC.type">Motie</meta:user-defined>
    <meta:user-defined meta:name="OVERHEIDop.dossiernummer">27625</meta:user-defined>
    <meta:user-defined meta:name="OVERHEIDop.adviesRvS"/>
    <meta:user-defined meta:name="OVERHEIDop.documenttitel">Motie van de leden De Groot en Bromet over met provincies en waterschappen overleggen over een alternatief beleid</meta:user-defined>
    <meta:user-defined meta:name="OVERHEIDop.Parlementair/DC.type">Kamerstuk</meta:user-defined>
    <meta:user-defined meta:name="OVERHEIDop.indiener">L. Bromet</meta:user-defined>
    <meta:user-defined meta:name="OVERHEIDop.indiener">T.C. de Groot</meta:user-defined>
    <meta:user-defined meta:name="OVERHEIDop.vergaderjaar">2018-2019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de leden De Groot en Bromet over met provincies en waterschappen overleggen over een alternatief 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3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