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625<text:tab/>Waterbeleid</text:h>
      <text:h text:style-name="ifm_p_font.bold_size.9.06pt_mt.18.8mm_indent.-58.5mm_ifm" text:outline-level="1">Nr. 333
      <text:tab/>BRIEF VAN DE MINISTER VAN INFRASTRUCTUUR EN MILIEU</text:h>
      <text:p text:style-name="ifm_p_mt.3.76mm_ifm">Aan de Voorzitter van de Tweede Kamer der Staten-Generaal</text:p>
      <text:p text:style-name="ifm_p_mt.3.76mm_ifm">Den Haag, 8 december 2014</text:p>
      <text:p text:style-name="ifm_p_mt.3.76mm_ifm">Hierbij bied ik u het rapport «De kwaliteit van het drinkwater in Nederland in 2013» aan<text:note text:id="ID-424524-d36e83" text:note-class="footnote"><text:note-citation text:label="1 ">1</text:note-citation><text:note-body><text:p text:style-name="ifm_p_font.normal_size.6.93pt_mt..5mm_indent.-0.1161in_mleft.0.1161in_ifm">Raadpleegbaar via www.tweedekamer.nl</text:p></text:note-body></text:note>. Uit dit rapport blijkt dat in 2013 de wettelijke voorschriften voor de controle van het drinkwater goed zijn nageleefd.</text:p>
      <text:p text:style-name="ifm_p_mt.3.76mm_ifm">Het rapport «De kwaliteit van het drinkwater in Nederland» geeft een oordeel of het drinkwater in Nederland voldoet aan de gestelde normen. Het rapport is gebaseerd op de controles van de drinkwaterkwaliteit door de drinkwaterbedrijven in 2013. De meetgegevens worden jaarlijks op grond van de Drinkwaterwet aan de Inspectie Leefomgeving en Transport van het Ministerie van Infrastructuur en Milieu gerapporteerd.</text:p>
      <text:p text:style-name="ifm_p_mt.3.76mm_ifm">Bij het overgrote deel van de metingen voldoet het drinkwater aan de gestelde normen. Bij 0,08% van de metingen constateren de drinkwaterbedrijven een normoverschrijding. Van de overschrijdingen betreft bijna 90% zogenoemde indicator parameters. Indicator parameters zijn bijvoorbeeld geur, kleur en smaak van het drinkwater. De overschrijding van deze normen vormt geen direct gevaar voor de volksgezondheid, maar geeft aan dat er onvolkomenheden zijn bij de productie of de distributie van drinkwater.</text:p>
      <text:p text:style-name="ifm_p_mt.3.76mm_ifm">Normoverschrijdingen in drinkwater zijn over het algemeen incidenteel van karakter. De drinkwaterbedrijven pakken de incidenten effectief aan.</text:p>
      <text:p text:style-name="ifm_p_ifm">De drinkwaterbedrijven leven de wettelijke voorschriften voor de controle van het drinkwater goed na. Daarmee is gewaarborgd dat het drinkwater in Nederland voldoet aan de gestelde kwaliteitsnor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625, nr. 333<text:tab/><text:page-number text:select-page="current"/></text:p>
      </style:footer>
    </style:master-page>
    <style:master-page xmlns:sdu-fn="http://schema.sdu.nl/2011/07/functions" style:name="Landscape" style:page-layout-name="landscape-margin-text">
      <style:footer>
        <text:p text:style-name="footer">Tweede Kamer, vergaderjaar 2014-2015, 27 625,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beleid; Brief regering; Aanbieding rapport “De kwaliteit van het drinkwater in Nederland in 2013”</dc:title>
    <meta:user-defined meta:name="OVERHEIDop.ParlID/DC.identifier">kst-27625-333</meta:user-defined>
    <meta:user-defined meta:name="OVERHEIDop.ondernummer">333</meta:user-defined>
    <meta:user-defined meta:name="DCTERMS.W3CDTF/DCTERMS.available">2014-12-10</meta:user-defined>
    <meta:user-defined meta:name="OVERHEIDop.KamerstukTypen/DC.type">Brief</meta:user-defined>
    <meta:user-defined meta:name="OVERHEIDop.dossiernummer">27625</meta:user-defined>
    <meta:user-defined meta:name="OVERHEIDop.documenttitel">Aanbieding rapport “De kwaliteit van het drinkwater in Nederland in 2013”</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Aanbieding rapport “De kwaliteit van het drinkwater in Nederland in 2013”</meta:user-defined>
    <meta:user-defined meta:name="OVERHEIDop.publicationName">Kamerstuk</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