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3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319
      <text:tab/>MOTIE VAN DE LEDEN JACOBI EN VAN VELDHOVEN</text:h>
      <text:p text:style-name="ifm_p_ifm">Voorgesteld 17 juni 2014</text:p>
      <text:p text:style-name="ifm_p_mt.3.76mm_ifm">De Kamer,</text:p>
      <text:p text:style-name="ifm_p_mt.3.76mm_ifm">gehoord de beraadslaging,</text:p>
      <text:p text:style-name="ifm_p_mt.3.76mm_ifm">overwegende dat de drinkwatervoorziening een vitale publieke dienst is die als een «dwingende reden van groot openbaar belang» duurzaam moet worden veiliggesteld door het Rijk;</text:p>
      <text:p text:style-name="ifm_p_mt.3.76mm_ifm">overwegende dat de duurzame veiligstelling van de openbare drinkwatervoorziening wordt gezien als een nationaal belang, zoals gesteld door het Kabinet in de Beleidsnota Drinkwater (TK 2013–2014, 27 625, nr. 316);</text:p>
      <text:p text:style-name="ifm_p_mt.3.76mm_ifm">overwegende dat de openbare drinkwatervoorziening voldoet aan de criteria op grond waarvan het Rijk nationale belangen in SVIR heeft benoemd: een onderwerp dat nationale baten en/of lasten heeft en de doorzettingsmacht van provincies en gemeenten overstijgt, en provincie- of landsgrensoverschrijdend is en waarbij internationale verplichtingen zijn aangegaan (KRW) (TK 2011–2012, 32 660, nr. 50);</text:p>
      <text:p text:style-name="ifm_p_mt.3.76mm_ifm">verzoekt de regering, de openbare drinkwatervoorziening uitdrukkelijk vanaf heden als nationaal belang te benoemen en dit te formaliseren in de Structuurvisie Ondergrond (STRONG).</text:p>
      <text:p text:style-name="ifm_p_mt.3.76mm_ifm">en gaat over tot de orde van de dag.</text:p>
      <text:p text:style-name="ifm_p_mt.3.76mm_ifm">Jacobi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625, nr. 3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625, nr. 3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aterbeleid; Motie; Motie van de leden Jacobi en Van Veldhoven over de openbare drinkwatervoorziening als nationaal belang</dc:title>
    <meta:user-defined meta:name="OVERHEIDop.ParlID/DC.identifier">kst-27625-319</meta:user-defined>
    <meta:user-defined meta:name="OVERHEIDop.ondernummer">319</meta:user-defined>
    <meta:user-defined meta:name="DCTERMS.W3CDTF/DCTERMS.available">2014-06-18</meta:user-defined>
    <meta:user-defined meta:name="OVERHEIDop.KamerstukTypen/DC.type">Motie</meta:user-defined>
    <meta:user-defined meta:name="OVERHEIDop.dossiernummer">27625</meta:user-defined>
    <meta:user-defined meta:name="OVERHEIDop.documenttitel">Motie van de leden Jacobi en Van Veldhoven over de openbare drinkwatervoorziening als nationaal belang</meta:user-defined>
    <meta:user-defined meta:name="OVERHEIDop.Parlementair/DC.type">Kamerstuk</meta:user-defined>
    <meta:user-defined meta:name="OVERHEIDop.indiener">S. van Veldhoven</meta:user-defined>
    <meta:user-defined meta:name="OVERHEIDop.indiener">L. Jacobi</meta:user-defined>
    <meta:user-defined meta:name="OVERHEIDop.vergaderjaar">2013-2014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de leden Jacobi en Van Veldhoven over de openbare drinkwatervoorziening als nationaal bel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