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94
      <text:tab/>MOTIE VAN HET LID HET OUWEHAND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het het Planbureau voor de Leefomgeving een kennisleemte signaleert over de ecologische effecten van niet-prioritaire stoffen;</text:p>
      <text:p text:style-name="ifm_p_mt.3.76mm_ifm">verzoekt de regering, onderzoek uit te voeren naar de effecten van niet-prioritaire stoffen op de ecologische criteria voor waterkwaliteit voor de Kaderrichtlijn Water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625, nr. 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625, nr. 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terbeleid; Motie; Motie Ouwehand over onderzoek naar de effecten van niet-prioritaire stoffen op de ecologische criteria</dc:title>
    <meta:user-defined meta:name="OVERHEIDop.ParlID/DC.identifier">kst-27625-294</meta:user-defined>
    <meta:user-defined meta:name="OVERHEIDop.ondernummer">294</meta:user-defined>
    <meta:user-defined meta:name="DCTERMS.W3CDTF/DCTERMS.available">2013-07-08</meta:user-defined>
    <meta:user-defined meta:name="OVERHEIDop.KamerstukTypen/DC.type">Motie</meta:user-defined>
    <meta:user-defined meta:name="OVERHEIDop.dossiernummer">27625</meta:user-defined>
    <meta:user-defined meta:name="OVERHEIDop.documenttitel">Motie Ouwehand over onderzoek naar de effecten van niet-prioritaire stoffen op de ecologische criteria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Ouwehand over onderzoek naar de effecten van niet-prioritaire stoffen op de ecologische crite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