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86<text:tab/>BRIEF VAN DE MINISTER VAN INFRASTRUCTUUR EN MILIEU</text:h>
      <text:p text:style-name="ifm_p_mt.3.76mm_ifm">Aan de Voorzitter van de Tweede Kamer der Staten-Generaal</text:p>
      <text:p text:style-name="ifm_p_mt.3.76mm_ifm">Den Haag, 25 februari 2013</text:p>
      <text:p text:style-name="ifm_p_mt.3.76mm_ifm">Op 1 juli 2011 is de «Spoedwet € 100 mln.» in werking getreden<text:note text:id="ID-210631-d37e76" text:note-class="footnote"><text:note-citation text:label="1 ">1</text:note-citation><text:note-body><text:p text:style-name="ifm_p_font.normal_size.6.93pt_mt..5mm_indent.-0.1161in_mleft.0.1161in_ifm">Stb. 2011, nr. 302</text:p></text:note-body></text:note>. In de wet is bepaald dat de Tweede Kamer binnen 15 maanden na inwerkingtreding wordt geïnformeerd over de doeltreffendheid en de effecten van de wet.</text:p>
      <text:p text:style-name="ifm_p_mt.3.76mm_ifm">De Spoedwet € 100 mln. regelt dat de waterschappen € 81 mln. bijdragen aan de kosten van het Hoogwaterbeschermingsprogramma en dat de verantwoordelijkheid voor de muskusrattenbestrijding verschuift van de provincies naar de waterschappen (waarmee de rijksbegroting voor € 19 mln. wordt ontlast). De extra lasten voor de waterschappen worden via doelmatigheidswinsten bekostigd. De afspraken hierover zijn gemaakt in het Bestuursakkoord Water. In dit Bestuursakkoord is afgesproken dat de waterschappen additioneel € 100 mln. aan doelmatigheidsmaatregelen treffen, zodat de bijdrage aan de kosten van het Hoogwaterbeschermingsprogramma via € 131 mln. in 2014, vanaf 2015 structureel € 181 mln. kan bedragen.</text:p>
      <text:p text:style-name="ifm_p_mt.3.76mm_ifm">Om uitspraken te kunnen doen over de doeltreffendheid en de effecten is 15 maanden relatief kort. Toch lijkt het erop dat op beide onderdelen de wet voldoet aan de verwachtingen wat betreft doeltreffendheid en effecten.</text:p>
      <text:p text:style-name="ifm_p_mt.3.76mm_ifm">Wat betreft de bijdrage van de waterschappen aan de kosten van het HWBP zijn de bijdragen van de individuele waterschappen aan de rijksbegroting in 2011 en 2012 in goede orde ontvangen. Dit levert een directe besparing op voor de rijksbegroting ter grootte van 81 miljoen euro. De jaarlijkse bijdrage betekent een extra druk op de lokale tarieven. In de meeste gevallen leidt deze druk tot extra besparingsinspanningen. Voor de totale stijging van de lastendruk in 2011 geldt in zijn algemeenheid dat voor de meerderheid van burgers en bedrijven de stijging zich gemiddeld rond het voor 2012 verwachte inflatieniveau van ca. 2% bevond<text:note text:id="ID-210631-d37e93" text:note-class="footnote"><text:note-citation text:label="2 ">2</text:note-citation><text:note-body><text:p text:style-name="ifm_p_font.normal_size.6.93pt_mt..5mm_indent.-0.1161in_mleft.0.1161in_ifm">Kamerstukken II, 2011–2012, 27 625, nr. 258. De cijfers voor 2012 zijn nog niet bekend.</text:p></text:note-body></text:note>.</text:p>
      <text:p text:style-name="ifm_p_mt.3.76mm_ifm">In het wetsvoorstel «doelmatigheid en bekostiging hoogwaterbescherming», dat momenteel bij uw Kamer in behandeling is, is de systematiek voor de verdeling van de bijdrage over de individuele waterschappen uit de Spoedwet € 100 mln. grotendeels gehandhaafd, onder toevoeging van de projectgebonden bijdrage.</text:p>
      <text:p text:style-name="ifm_p_mt.3.76mm_ifm">Met betrekking tot de muskusrattenbestrijding is aan de waterschappen gevraagd hoe de overdracht van de verantwoordelijkheid in de praktijk uitpakt. Uit de beantwoording (zie bijlage)<text:note text:id="ID-210631-d37e108" text:note-class="footnote"><text:note-citation text:label="3 ">3</text:note-citation><text:note-body><text:p text:style-name="ifm_p_font.normal_size.6.93pt_mt..5mm_indent.-0.1161in_mleft.0.1161in_ifm">Ter inzage gelegd bij het Centraal Informatiepunt Tweede Kamer</text:p></text:note-body></text:note> blijkt dat problemen waar tegenaan werd gelopen zijn aangepakt en dat er verder over het algemeen sprake is van positieve effec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86<text:tab/><text:page-number text:select-page="current"/></text:p>
      </style:footer>
    </style:master-page>
    <style:master-page xmlns:sdu-fn="http://schema.sdu.nl/2011/07/functions" style:name="Landscape" style:page-layout-name="landscape-margin-text">
      <style:footer>
        <text:p text:style-name="footer">Tweede Kamer, vergaderjaar 2012-2013, 27 62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terbeleid; Brief regering; Evaluatie Spoedwet € 100 mln.</dc:title>
    <meta:user-defined meta:name="OVERHEIDop.ParlID/DC.identifier">kst-27625-286</meta:user-defined>
    <meta:user-defined meta:name="OVERHEIDop.ondernummer">286</meta:user-defined>
    <meta:user-defined meta:name="DCTERMS.W3CDTF/DCTERMS.available">2013-02-27</meta:user-defined>
    <meta:user-defined meta:name="OVERHEIDop.KamerstukTypen/DC.type">Brief</meta:user-defined>
    <meta:user-defined meta:name="OVERHEIDop.dossiernummer">27625</meta:user-defined>
    <meta:user-defined meta:name="OVERHEIDop.documenttitel">Evaluatie Spoedwet € 100 ml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Evaluatie Spoedwet € 100 mln.</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