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5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december 2011</text:p>
      <text:p text:style-name="algemeen">Met deze brief wil ik u informeren over de stand van zaken rondom de laagwatersituatie op de grote rivieren.</text:p>
      <text:p text:style-name="tussenkop"><text:span text:style-name="tussenkop_vet">Situatie eind november 2011 en prognose</text:span></text:p>
      <text:p text:style-name="algemeen">De afgelopen weken heeft het in Nederland vrijwel niet geregend. Ook in de stroomgebieden van Rijn en Maas was het extreem
                  droog. Deze situatie heeft geleid tot zeer lage afvoeren en waterstanden op de Rijn en Maas. Op maandag 28 november bedroeg
                  de afvoer op de Rijn bij Lobith 795 m<text:span text:style-name="superscript">3</text:span>/s. Normaal is dat  1950 m<text:span text:style-name="superscript">3</text:span>/s in november. De waterstand was 6,91 m + NAP. Dit is nog maar 1 centimeter boven de laagst gemeten waterstand sinds het
                  begin van de metingen (6,90 m +NAP in augustus 2003).  De afvoer is echter niet de laagste die ooit is gemeten. Dat komt doordat
                  de bodem van de Rijn in de loop der jaren is gedaald. Hierdoor hoort bij dezelfde afvoer een steeds lagere waterstand. De
                  laagst gemeten afvoer op de Rijn is tot nu toe 620 m<text:span text:style-name="superscript">3</text:span>/s, in november 1947. Ook de afvoer op de Maas is laag, echter niet zo extreem als op de Rijn. Bij Luik bedraagt de afvoer
                  nu ongeveer 40 m<text:span text:style-name="superscript">3</text:span>/s.
               </text:p>
      <text:p text:style-name="algemeen">Naar verwachting gaat de Rijnafvoer verder dalen tot ca. 750 m<text:span text:style-name="superscript">3</text:span>/s. Hierbij hoort een waterstand van 6,80 m+NAP. Na 1 december wordt een stijging van de afvoer verwacht.
               </text:p>
      <text:p text:style-name="tussenkop"><text:span text:style-name="tussenkop_vet">Gevolgen Scheepvaart</text:span></text:p>
      <text:list text:style-name="list-style-1">
        <text:list-item>
          <text:p text:style-name="list.start">De scheepvaart en verladers hebben vooral last van lage afvoeren op de Rijn, de Waal en de IJssel, omdat daar de rivieren
                        niet gestuwd worden. Omdat elk schip minder lading kan meenemen, varen er nu meer schepen dan normaal. Bij aanhoudend laag
                        water verstoort dit het logistieke proces in kosten en productieplanning.
                     </text:p>
        </text:list-item>
        <text:list-item>
          <text:p text:style-name="list.cont">Op de IJssel is de vaargeul versmald. Er is nu een oploop- en ontmoetingsverbod op deeltrajecten van de IJssel.
                     </text:p>
        </text:list-item>
        <text:list-item>
          <text:p text:style-name="list.cont">Voor de veiligheid is er op de IJssel extra verkeersbegeleiding ingeschakeld en op een aantal sluizen op de Twentekanalen
                        zijn de bedieningstijden verruimd.
                     </text:p>
        </text:list-item>
        <text:list-item>
          <text:p text:style-name="list.end">Op de Maas zijn er weinig problemen. Bij het schutten van schepen op het Julianakanaal worden waterbesparende maatregelen
                        genomen, zoals het schutten met volle kolken en het incidenteel inzetten van pompen.
                     </text:p>
        </text:list-item>
      </text:list>
      <text:p text:style-name="tussenkop"><text:span text:style-name="tussenkop_cur">Toegang haven van Arnhem</text:span></text:p>
      <text:p text:style-name="algemeen">In het begrotingsdebat van 22 en 23 november jl. (Handelingen II 2011/12, nrs. 26 en 27, behandeling begroting Infrastructuur
                  en Milieu)  is specifiek gesproken over de ondiepte in de Nederrijn bij de haven van Arnhem. Hierdoor is de haven alleen nog
                  bereikbaar voor schepen met 1,40 m diepgang. Als deze ondiepte niet aanwezig zou zijn is ca. 40 cm vaardiepte extra beschikbaar.
                  Voor de scheepvaart naar Arnhem, onder andere tankers voor Shell, die normaliter uitgaat van 3 tot 3,5 m diepgang, heeft dit
                  vorige week tot problemen geleid. Rijkswaterstaat heeft daarom op 24 november extra verkeersbegeleiding ingesteld die de scheepvaart
                  langs de verondieping loodst. Daarmee is 50 cm vaardiepte gewonnen. De verondieping wordt in maart 2012 tijdens de reguliere
                  baggerwerkzaamheden verwijderd.
               </text:p>
      <text:p text:style-name="tussenkop"><text:span text:style-name="tussenkop_vet">Gevolgen voor drinkwater, landbouw en natuur</text:span></text:p>
      <text:p text:style-name="alineagroep">Door de lage afvoeren kan het zoute water vanuit de zee verder het binnenland intrekken. De storm van afgelopen weekend heeft
                     geleid tot extra instroming van zout water via de Nieuwe Waterweg. Dat water is inmiddels terug naar zee gestroomd. Rijkswaterstaat
                     verricht extra metingen op het Haringvliet om de verzilting in de gaten te houden.
                  </text:p>
      <text:p text:style-name="alineagroep.end">De verzilting levert geen problemen op voor de landbouw en de natuur, gezien de lage watervraag op dit moment in het jaar.
                     Bij de drinkwaterbedrijven zijn momenteel ook geen problemen. Er zijn een aantal beheersmaatregelen getroffen om problemen
                     te voorkomen, zoals het extra inlaten van water uit de Lek om de verzilting van het Amsterdam-Rijnkanaal en het Noordzeekanaal
                     terug te dringen en het extra leiden van zoet water richting het Volkerak-Zoommeer. De onttrekkingen vanuit de Hollandse IJssel
                     zijn gestopt.
                  </text:p>
      <text:p text:style-name="algemeen">Mochten er ontwikkelingen zijn rondom de laagwatersituatie, dan zal ik u tijdens het wetgevingsoverleg op 5 december nader
                  inform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