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7 juni 2011</text:p>
      <text:p text:style-name="algemeen">Op 23 mei 2011 heb ik samen met het Interprovinciaal Overleg, de Vereniging Nederlandse gemeenten, de Unie van Waterschappen
                  en de Vereniging van waterbedrijven in Nederland het Bestuursakkoord Water ondertekend waarmee we afspraken maken over onze
                  samenwerking in de komende jaren. Op 22 april 2011 heb ik u de definitieve versie van het Bestuursakkoord Water digitaal toegestuurd.
                  Bijgaand stuur ik u het gedrukte exemplaar voorzien van handtekeningen toe.<text:note text:id="ID-116595-d28e102" text:note-class="footnote"><text:note-citation text:label="1">1</text:note-citation><text:note-body><text:p> Ter inzage gelegd bij het Centraal Informatiepunt Tweede Kamer. </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