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B/ Nr. 18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7 april 2011.</text:p><text:p text:style-name="margetext">De wens dat het in de maatregel geregelde onderwerp bij de wet wordt geregeld kan door of namens een van beide Kamers of door
                  ten minste vijftien leden van de Eerste Kamer dan wel dertig leden van de Tweede Kamer te kennen worden gegeven uiterlijk
                  op 5 mei 2011.
               </text:p></draw:text-box></draw:frame></text:p>
      <text:p text:style-name="algemeen">Den Haag, 6 april 2011</text:p>
      <text:p text:style-name="algemeen">Hierbij zend ik u in het kader van de wettelijk voorgeschreven nahangprocedure (artikel 21.6, vijfde lid, van de Wet milieubeheer),
                  het besluit houdende algemene regels voor lozen anders dan vanuit een inrichting (Besluit lozen buiten inrichtingen). Op grond
                  van het genoemd artikellid treedt het besluit niet eerder in werking dan vier weken na de datum van uitgifte van het Staatsblad
                  waarin het is geplaatst. Het besluit treedt in werking op een bij koninklijk besluit te bepalen tijdstip. Voor de inhoud verwijs
                  ik u naar de nota van toelichting<text:note text:id="ID-108027-d28e147" text:note-class="footnote"><text:note-citation text:label="1">1</text:note-citation><text:note-body><text:p> Ter inzage gelegd bij het Centraal Informatiepunt Tweede Kamer.</text:p></text:note-body></text:note>.
               </text:p>
      <text:p text:style-name="algemeen">Een gelijkluidende brief heb ik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7 625, B/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