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maart 2011</text:p>
      <text:p text:style-name="algemeen">In de procedurevergadering van 16 maart 2011 heeft de vaste commissie voor Infrastructuur en Milieu mijn brief over het Kierbesluit
                  Haringvlietsluizen besproken. De vaste commissie verzoekt mij (27 625-184/2011D13414):
               </text:p>
      <text:list text:style-name="list-style-1">
        <text:list-item text:start-value="1">
          <text:p text:style-name="list.start">de Kamer een lijst te doen toekomen van partijen/personen met wie de komende weken gesproken wordt ter voorbereiding van de
                        brief met informatie over de voorgenomen intrekking van het Kierbesluit die ik u eind mei zal toezenden;
                     </text:p>
        </text:list-item>
        <text:list-item text:start-value="2">
          <text:p text:style-name="list.end">de Kamer de onderzoeksopdracht te doen toekomen, die wordt gehanteerd bij het uitvoeren van het onderzoek naar andere mogelijkheden
                        om aan internationale afspraken over vismigratie te voldoen.
                     </text:p>
        </text:list-item>
      </text:list>
      <text:p text:style-name="algemeen">Met het oog op deze verzoeken informeer ik u als volgt.</text:p>
      <text:p text:style-name="tussenkop"><text:span text:style-name="tussenkop_vet">Onderzoek naar andere mogelijkheden voor vismigratie</text:span></text:p>
      <text:p text:style-name="algemeen">De opdracht die Rijkswaterstaat uitvoert is in essentie als volgt:</text:p>
      <text:p text:style-name="algemeen">Te onderzoeken welke andere mogelijkheden er zijn om te voldoen aan de internationale afspraken over het verbeteren van de
                  vismigratie tussen de Noordzee en het Rijn en Maasstroomgebied. Hierbij dienen zowel de huidige situatie als de situatie bij
                  een geëffectueerd Kierbesluit in ogenschouw genomen te worden.
               </text:p>
      <text:p text:style-name="algemeen">In het kader van het onderzoek heeft op 7 en 8 maart 2011 een expertmeeting met vismigratiedeskundigen uit binnen- en buitenland
                  plaatsgevonden. Daaraan hebben deelgenomen:
               </text:p>
      <text:list text:style-name="list-style-2">
        <text:list-item>
          <text:p text:style-name="list.start">Vismigratiedeskundigen uit Duitsland, Frankrijk, België, Groot Brittannië, Canada en Nederland (Deltares en RWS);
                     </text:p>
        </text:list-item>
        <text:list-item>
          <text:p text:style-name="list.end">Deskundigen op het gebied van hydrologie en zoutindringing uit Nederland (TU Delft, Deltares en RWS).
                     </text:p>
        </text:list-item>
      </text:list>
      <text:p text:style-name="algemeen">Bij uitvoering van het onderzoek zijn ook deskundigen van Imares van Wageningen UR betrokken.</text:p>
      <text:p text:style-name="algemeen">Op 19 april a.s. bespreekt een Nederlandse ambtelijke delegatie de resultaten van de expertmeeting met visdeskundigen van
                  de partijen vertegenwoordigd in de Rijn- en Maascommissie. Op dit moment is er nog geen definitief overzicht beschikbaar van
                  de deskundigen die voor dit overleg zijn aangemeld.
               </text:p>
      <text:p text:style-name="tussenkop"><text:span text:style-name="tussenkop_vet">Overige partijen/personen waarmee gesproken wordt</text:span></text:p>
      <text:p text:style-name="algemeen">Met de volgende partijen en overheden heeft, op verschillende niveaus, ambtelijk overleg plaatsgevonden over de voorgenomen
                  intrekking van het Kierbesluit en de mogelijk gevolgen daarvan en/of zal nog (aanvullend) overleg plaatsvinden.
               </text:p>
      <text:list text:style-name="list-style-3">
        <text:list-item text:start-value="1">
          <text:p text:style-name="list.start">de provincie Zuid-Holland;
                     </text:p>
        </text:list-item>
        <text:list-item text:start-value="2">
          <text:p text:style-name="list.cont">het waterschap Hollandse Delta;
                     </text:p>
        </text:list-item>
        <text:list-item text:start-value="3">
          <text:p text:style-name="list.cont">de Europese Commissie;
                     </text:p>
        </text:list-item>
        <text:list-item text:start-value="4">
          <text:p text:style-name="list.cont">de internationale Commissies voor Rijn en Maas;
                     </text:p>
        </text:list-item>
        <text:list-item text:start-value="5">
          <text:p text:style-name="list.cont">de stuurgroep Compenserende Maatregelen Kierbesluit, waarin participeren: provincie Zuid-Holland, waterschap Hollandse Delta,
                        drinkwaterbedrijf Evides en betrokken gemeenten van Voorne-Putten en Goeree Overflakkee;
                     </text:p>
        </text:list-item>
        <text:list-item text:start-value="6">
          <text:p text:style-name="list.cont">LTO Noord;
                     </text:p>
        </text:list-item>
        <text:list-item text:start-value="7">
          <text:p text:style-name="list.end">Natuurmonumenten.
                     </text:p>
        </text:list-item>
      </text:list>
      <text:p text:style-name="algemeen">Eind april zal ik bestuurlijk overleg hebben met de provincie Zuid-Holland, het waterschap Hollandse Delta en een vertegenwoordiging
                  van gemeenten. Vervolgens zal er overleg zijn met de Europese Commissie.
               </text:p>
      <text:p text:style-name="algemeen">Op 19 maart 2011 heeft Rijkswaterstaat een informatiebijeenkomst voor de regio georganiseerd. Deze bijeenkomst vond plaats
                  in de «Expo Haringvlietsluizen» en is door ruim 120 personen bezocht. Tijdens deze bijeenkomst waren medewerkers van het ministerie
                  van Infrastructuur en Milieu (Directoraat Generaal Water en Rijkswaterstaat), alsmede van het ministerie van Economische Zaken,
                  Landbouw en Innovatie, aanwezig om vragen te beantwoorden.
               </text:p>
      <text:p text:style-name="algemeen">Ik ho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