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625
               </text:p>
          </table:table-cell>
          <table:table-cell office:value-type="string" table:number-columns-spanned="2" table:style-name="parlementair.kopcel3">
            <text:p text:style-name="headtable.dossiertitel"> Wate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6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2 maart 2011</text:p>
      <text:p text:style-name="algemeen">Ten vervolge op mijn brief van 7 februari 2011 (kamerstuk 27 625, nr. 179) stuur ik u hierbij mijn beantwoording van de brieven die van buitenlandse ministers en van de Eurocommissaris voor milieu
                  zijn ontvangen inzake de intrekking van het Besluit beheer Haringvlietsluizen (Kierbesluit).<text:note text:id="noot1" text:note-class="footnote"><text:note-citation text:label="1">1</text:note-citation><text:note-body><text:p>Ter inzage gelegd bij het Centraal Informatiepunt van de Tweede Kamer der Staten-Generaal.</text:p></text:note-body></text:note>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625, Nr. 1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