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625
               </text:p>
          </table:table-cell>
          <table:table-cell office:value-type="string" table:number-columns-spanned="2" table:style-name="parlementair.kopcel3">
            <text:p text:style-name="headtable.dossiertitel"> Waterbeleid
         </text:p>
          </table:table-cell>
          <table:covered-table-cell/>
        </table:table-row>
        <table:table-row>
          <table:table-cell office:value-type="string" table:number-columns-spanned="1" table:style-name="parlementair.kopcel_last">
            <text:p text:style-name="headtable.stuktitel">Nr. 181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5 februari 2011</text:p>
      <text:p text:style-name="algemeen">Met uw brief van 8 februari 2010 (2011Z02536) verzoekt u mij u te berichten of ik kan voldoen aan het verlangen van lid Van Veldhoven een spoeddebat te houden over het
                  voornemen van het kabinet om het Besluit beheer Haringvlietsluizen in te trekken. Dit naar aanleiding van de afschriften van
                  de brieven uit het buitenland hieromtrent, die op uw verzoek naar uw Kamer zijn gezonden.
               </text:p>
      <text:p text:style-name="algemeen">Zoals tijdens het notaoverleg over het waterbeleid van 13 december 2010 (Kamerstuk 32 500 A, nr. 74) is afgesproken, wordt momenteel onderzocht of er andere mogelijkheden – dan het Kierbesluit – beschikbaar zijn om aan internationale
                  afspraken over vismigratie te voldoen. Daarnaast worden, eveneens conform uw wens, de financiële en juridische gevolgen van
                  de voorgenomen intrekking van het Kierbesluit geïnventariseerd.
               </text:p>
      <text:p text:style-name="algemeen">Naar verwachting kunnen de resultaten van bovengenoemde werkzaamheden eind mei aan u worden voorgelegd. Ook is er dan gelegenheid
                  geweest om in contact te treden met de Europese Commissie.Ik hecht eraan dat deze informatie in het debat kan worden betrokken
                  en geef u daarom in overweging om het debat te laten plaatsvinden nadat u deze informatie heeft ontvangen. Tot dat moment
                  zal ik geen onomkeerbare besluiten nem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625, Nr. 1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