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18 november 2010</text:p>
      <text:p text:style-name="algemeen">Op 17 november jongstleden heb ik u per brief (kamerstuk 27 625, nr. 174) geïnformeerd over het Besluit beheer Haringvlietsluizen. In aanvulling daarop meld ik u dat ik de verdere stappen, zoals
                  in de brief zijn aangekondigd, niet eerder zal zetten dan na de begrotingsbehandeling I&amp;M, die voorzien is rond 1 december
                  2010. Dit met het oog op de moties (kamersstukken: 32500-XIII nr. 16 en nr. 33) die hieromtrent zijn ingediend maar nog niet in stemming zijn gebracht. Hiermee stel ik uw Kamer in de gelegenheid
                  hierover met mij tijdens de begrotingsbehandeling I&amp;M desgewenst nader van gedachten te wissel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25,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