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7 622
               </text:p>
          </table:table-cell>
          <table:table-cell office:value-type="string" table:number-columns-spanned="2" table:style-name="parlementair.kopcel3">
            <text:p text:style-name="headtable.dossiertitel"> Mond- en Klauwzeer
         </text:p>
          </table:table-cell>
          <table:covered-table-cell/>
        </table:table-row>
        <table:table-row>
          <table:table-cell office:value-type="string" table:number-columns-spanned="1" table:style-name="parlementair.kopcel_last">
            <text:p text:style-name="headtable.stuktitel">Nr. 140
                  </text:p>
          </table:table-cell>
          <table:table-cell office:value-type="string" table:number-columns-spanned="2" table:style-name="parlementair.kopcel_last">
            <text:p text:style-name="headtable.stuktitel"> BRIEF VAN DE STAATSSECRETARIS VAN ECONOMISCHE ZAKEN, LANDBOUW EN INNOVATIE
            </text:p>
            <text:p text:style-name="headtable.datum"/>
          </table:table-cell>
          <table:covered-table-cell/>
        </table:table-row>
      </table:table>
      <text:p text:style-name="algemeen">Aan de Voorzitter van de Tweede Kamer der Staten-Generaal</text:p>
      <text:p text:style-name="algemeen">Den Haag, 23 maart 2011</text:p>
      <text:p text:style-name="algemeen">Tijdens het procedurevergadering van woensdag 16 maart jl. is mij verzocht toelichting te geven op enkele recente gebeurtenissen
                  omtrent MKZ Kootwijkerbroek. Met deze brief beantwoord ik dit verzoek.
               </text:p>
      <text:p text:style-name="algemeen">Allereerst is mij gevraagd om een reactie op de film «Mannenbroeders van Kootjebroek». De film, die ik samen met de bewoners
                  van Kootwijkerbroek heb bekeken, toont aan welke diep ingrijpende gevolgen de ontruiming wegens MKZ voor de gemeenschap in
                  Kootwijkerbroek heeft gehad en nog steeds heeft.
               </text:p>
      <text:p text:style-name="algemeen">De Stichting Onderzoek MKZ-crisis Kootwijkerbroek bestrijdt nog altijd dat er sprake is geweest van de MKZ-besmetting in Kootwijkerbroek.
                  Het College van beroep voor het bedrijfsleven (CBb) heeft echter in zijn uitspraak van 9 september 2008 geoordeeld dat er
                  niet aan de testuitslag van MKZ-besmetting wordt getwijfeld en dat de bestrijdingsmaatregelen terecht zijn genomen. Wel oordeelde
                  het CBb dat het ministerie de bezwaarden in de bezwaarprocedure in de gelegenheid had dienen te stellen kennis te nemen van
                  en te reageren op de feiten en omstandigheden waarop de uitslag van het laboratoriumonderzoek was gebaseerd.
               </text:p>
      <text:p text:style-name="algemeen">Op grond van dit oordeel zijn de procedures heropend en vindt er thans onderzoek plaats naar genoemde feiten en omstandigheden.
                  In dat kader is op 18 maart jl. een hoorzitting gehouden. In het onderzoek zijn de bezwaarmakers zodoende in de gelegenheid
                  gesteld kennis te nemen van genoemde feiten en omstandigheden en hebben de bezwaarmakers de mogelijkheid gehad om hun reactie
                  hierop te geven.
               </text:p>
      <text:p text:style-name="algemeen">Met het oog op de zorgvuldigheid kan en wil ik hier nu niet vooruit lopen op de uitkomst van deze bezwarenprocedures. Zodoende
                  kan ik nu ook geen mededelingen doen over de uitkomst van de hoorzitting. Wel hebben de bezwaarden ter zitting bevestigd dat
                  zij al hun vragen en opmerkingen naar voren hebben kunnen brengen.
               </text:p>
      <text:p text:style-name="algemeen">Zoals ik bij mijn bezoek aan Kootwijkerbroek op 14 maart 2011 ook heb gezegd, vind ik het belangrijkste dat recht wordt gedaan,
                  voor alle betrokkenen.
               </text:p>
      <text:p text:style-name="algemeen">Om langslepende procedures te voorkomen en voor alle betrokkenen sneller duidelijkheid te krijgen, heb ik gezegd dat ik open
                  sta voor een onafhankelijk onderzoek, indien de bezwaarmakers hierom vragen. Over de voorwaarden aan zo’n onafhankelijk onderzoek,
                  moet vooraf overeenstemming met alle betrokkenen worden bereikt.
               </text:p>
      <text:p text:style-name="ondertekening">De staatssecretaris van Economische Zaken, Landbouw en Innovatie,</text:p>
      <text:p text:style-name="ondertekening.end">H. Blek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7 622, Nr. 14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