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70-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17
      <text:tab/>GEWIJZIGD AMENDEMENT VAN DE BIJZONDERE GEDELEGEERDE BIKKER C.S. TER VERVANGING VAN DAT GEDRUKT ONDER NR. 16</text:h>
      <text:p text:style-name="ifm_p_ifm">Ontvangen 8 juni 2016</text:p>
      <text:p text:style-name="ifm_p_mt.3.76mm_indent.0.13in_ifm">De ondergetekenden stellen het volgende amendement voor:</text:p>
      <text:h text:style-name="ifm_p_mt.5.08mm_ifm" text:outline-level="2">I</text:h>
      <text:p text:style-name="ifm_p_mt.3.76mm_indent.0.13in_ifm">In het opschrift wordt na «14» ingevoegd «, 15, 17, 18,» en wordt na «daartoe» ingevoegd: , en invoering zelfstandig recht van initiatief en van amendement voor de leden van de Staten van Aruba, Curaçao en Sint Maarten.</text:p>
      <text:h text:style-name="ifm_p_mt.5.08mm_ifm" text:outline-level="2">II</text:h>
      <text:p text:style-name="ifm_p_mt.3.76mm_indent.0.13in_ifm">In de beweegreden wordt voor de puntkomma toegevoegd: , alsmede dat voor de leden van de Staten van Aruba, Curaçao en Sint Maarten een zelfstandig recht van initiatief en van amendement wordt ingevoerd.</text:p>
      <text:h text:style-name="ifm_p_mt.5.08mm_ifm" text:outline-level="2">III</text:h>
      <text:p text:style-name="ifm_p_mt.3.76mm_indent.0.13in_ifm">Aan artikel I worden drie onderdelen toegevoegd, luidende:</text:p>
      <text:p text:style-name="ifm_p_mt.3.76mm_indent.no_ifm">C</text:p>
      <text:p text:style-name="ifm_p_mt.3.76mm_indent.0.13in_ifm">Artikel 15, derde lid, komt als volgt te luiden:</text:p>
      <text:p text:style-name="ifm_p_mt.3.76mm_indent.0.13in_ifm">3.  De Gevolmachtigde Minister van Aruba, Curaçao of Sint Maarten, en een of meer leden van de vertegenwoordigende lichamen van die landen, zijn bevoegd aan de Tweede Kamer voor te stellen een voordracht tot een voorstel van rijkswet te doen.</text:p>
      <text:p text:style-name="ifm_p_mt.3.76mm_indent.no_ifm">D</text:p>
      <text:p text:style-name="ifm_p_mt.3.76mm_indent.0.13in_ifm">Artikel 17 komt als volgt te luiden:</text:p>
      <text:h text:style-name="ifm_p_font.bold_mt.5.08mm_page.keep-with-next_ifm" text:outline-level="2">Artikel<text:s/>17<text:s/></text:h>
      <text:p text:style-name="ifm_p_mt.4.23mm_indent.0.13in_ifm">1.  De Gevolmachtigde Minister en de leden van het vertegenwoordigende lichaam van het land, waarin de regeling zal gelden, worden in de gelegenheid gesteld in de kamers der Staten-Generaal de mondelinge</text:p>
      <text:p text:style-name="ifm_p_indent.0.13in_ifm">behandeling van het ontwerp van rijkswet bij te wonen en daarbij zodanige voorlichting aan de kamers te verstrekken als zij gewenst oordelen.</text:p>
      <text:p text:style-name="ifm_p_indent.0.13in_ifm">2.  De Gevolmachtigde Ministers en de leden van het vertegenwoordigende lichaam, bedoeld in het eerste lid, zijn niet gerechtelijk vervolgbaar voor hetgeen zij in de vergadering van de kamers der Staten-Generaal hebben gezegd of aan haar schriftelijk hebben overgelegd.</text:p>
      <text:p text:style-name="ifm_p_indent.0.13in_ifm">3.  De Gevolmachtigde Ministers en de leden van het vertegenwoordigende lichaam, bedoeld in het eerste lid, zijn bevoegd bij de behandeling in de Tweede Kamer wijzigingen in het ontwerp voor te stellen.</text:p>
      <text:p text:style-name="ifm_p_mt.3.76mm_indent.no_ifm">E</text:p>
      <text:p text:style-name="ifm_p_mt.3.76mm_indent.0.13in_ifm">Artikel 18, tweede lid, komt als volgt te luiden:</text:p>
      <text:p text:style-name="ifm_p_mt.3.76mm_indent.0.13in_ifm">2.  Wanneer in de vergadering van de kamers leden van een vertegenwoordigend lichaam als bedoeld in artikel 17, eerste lid, aanwezig zijn, komt de in het eerste lid bedoelde bevoegdheid toe aan een door het vertegenwoordigende lichaam daartoe aangewezen lid.</text:p>
      <text:h text:style-name="ifm_p_mt.5.08mm_ifm" text:outline-level="2">IV</text:h>
      <text:p text:style-name="ifm_p_mt.3.76mm_indent.0.13in_ifm">Artikel III komt te luiden:</text:p>
      <text:h text:style-name="ifm_p_font.bold_mt.5.08mm_page.keep-with-next_ifm" text:outline-level="2">ARTIKEL<text:s/>III<text:s/></text:h>
      <text:p text:style-name="ifm_p_mt.4.23mm_indent.0.13in_ifm">De artikelen van deze rijkswet treden in werking op een bij koninklijk besluit te bepalen tijdstip, dat voor de verschillende artikelen of onderdelen daarvan verschillend kan worden vastgesteld.</text:p>
      <text:h text:style-name="ifm_p_font.bold_mt.5.08mm_page.keep-with-next_ifm" text:outline-level="2">Toelichting</text:h>
      <text:h text:style-name="ifm_p_font.italic_mt.4.23mm_page.keep-with-next_ifm" text:outline-level="2">Onderdeel C</text:h>
      <text:p text:style-name="ifm_p_mt.3.76mm_indent.0.13in_ifm">Het onderhavig voorstel betreft een initiatief van leden van de Tweede Kamer en houdt een regeling in die in de landen zal gelden in de zin van artikelen 16 tot en met 19 van het Statuut. Het voorstel is voorts mede ontstaan naar aanleiding van beraadslagingen tijdens het Contactplan, voorloper van het Interparlementair Koninkrijksoverleg («IPKO»), waar in de toelichting uitdrukkelijk naar wordt verwezen. De leden der Staten van Aruba, Curaçao en Sint Maarten ontberen in het Statuut evenwel een zelfstandig recht van initiatief om aan de Tweede Kamer voor te stellen een voordracht tot een zodanig voorstel van rijkswet te doen. Voorts wordt onder andere in aanmerking genomen dat de Raad van State van het Koninkrijk in het advies op het onderhavig wetsvoorstel in essentie erop heeft gewezen dat het vooralsnog niet zal leiden tot een noemenswaardige verbetering van de positie van de Staten van Aruba en (thans) Curaçao en Sint Maarten. Het amendement schept mede gelet op het voorgaande de bevoegdheid opdat de leden der Staten van Aruba, Curaçao en Sint Maarten, gelijk als de Gevolmachtigde Ministers, een voordracht tot een voorstel van rijkswet kunnen doen. Een zodanig recht van initiatief past in de strekking van het onderhavig voorstel van rijkswet, te weten een bijdrage te leveren aan het zoveel mogelijk opheffen van het democratisch deficit.</text:p>
      <text:h text:style-name="ifm_p_font.italic_mt.3.76mm_page.keep-with-next_ifm" text:outline-level="2">Onderdeel D</text:h>
      <text:p text:style-name="ifm_p_mt.3.76mm_indent.0.13in_ifm">Dit onderdeel betreft een technische aanpassing nu bij een zelfstandig recht van initiatief om een voordracht tot een voorstel van rijkswet te mogen doen niet past dat Statenleden telkens en afzonderlijk moeten worden afgevaardigd. Het recht van amendement komt thans voorts logischerwijs zelfstandig toe aan de Statenleden.</text:p>
      <text:h text:style-name="ifm_p_font.italic_mt.3.76mm_page.keep-with-next_ifm" text:outline-level="2">Onderdeel E</text:h>
      <text:p text:style-name="ifm_p_mt.3.76mm_indent.0.13in_ifm">Ook dit onderdeel betreft een technische aanpassing nu uit onderdeel D voortvloeit dat ieder lid van de vertegenwoordigde lichamen door het amendement direct en permanent een gedelegeerde zal zijn: de in het eerste lid bedoelde bevoegdheid om zich tegen een voorstel van rijkswet uit te spreken komt dan thans toe aan een daartoe door de Staten aangewezen Statenlid.</text:p>
      <text:h text:style-name="ifm_p_font.italic_mt.3.76mm_page.keep-with-next_ifm" text:outline-level="2">Artikel III</text:h>
      <text:p text:style-name="ifm_p_mt.3.76mm_indent.0.13in_ifm">Alhoewel het amendement in wezen niet verder strekt dan om een bijdrage te leveren ter opheffing van het democratisch deficit door de Statenleden van Aruba, Curaçao en Sint Maarten eenzelfde bevoegdheid te geven als thans de Gevolmachtigde ministers, opdat ook zij desgewenst een voordracht tot een voorstel van rijkswet zouden kunnen doen, bewerkstelligt de wijziging van de inwerkingtredingsbepaling dat het amendement op het daarvoor geëigende moment kan worden ingevoerd. Aldus kan worden verzekerd dat de bedoelde wijzigingen niet eerder in werking treden dan wanneer de gevolgen, al dan niet na voorlichting door c.q. advies van de Afdeling advisering van de Raad van State van het Koninkrijk, voldoende in kaart zijn gebracht.</text:p>
      <text:p text:style-name="ifm_p_mt.5.08mm_ifm"><text:line-break/>Bikker<text:line-break/><text:line-break/>De Sousa-Croes<text:line-break/><text:line-break/>De Weever<text:line-break/><text:line-break/>Marlin-Romeo<text:line-break/><text:line-break/>Sulvaran<text:line-break/><text:line-break/>Thijsen<text:line-break/><text:line-break/>Herdé</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 1672), nr. 17<text:tab/><text:page-number text:select-page="current"/></text:p>
      </style:footer>
    </style:master-page>
    <style:master-page xmlns:sdu-fn="http://schema.sdu.nl/2011/07/functions" style:name="Landscape" style:page-layout-name="landscape-margin-text">
      <style:footer>
        <text:p text:style-name="footer">Tweede Kamer, vergaderjaar 2015-2016, 27 570 (R 167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Laar tot wijziging van de artikelen 14 en 38 van het Statuut voor het Koninkrijk der Nederlanden (beperken van de mogelijkheid een algemene maatregel van rijksbestuur uit te vaardigen zonder wettelijke grondslag daartoe); Amendement; Gewijzigd amendement van de bijzonder gedelegeerde Bikker c.s. ter vervanging van nr. 16 dat o.a. de bevoegdheid schept voor de leden der Staten van Aruba, Curaçao en Sint Maarten, gelijk als de Gevolmachtigde Ministers, een voordracht tot een voorstel van rijkswet te kunnen doen</dc:title>
    <meta:user-defined meta:name="OVERHEIDop.ParlID/DC.identifier">kst-27570-17</meta:user-defined>
    <meta:user-defined meta:name="OVERHEIDop.ondernummer">17</meta:user-defined>
    <meta:user-defined meta:name="DCTERMS.W3CDTF/DCTERMS.available">2016-06-10</meta:user-defined>
    <meta:user-defined meta:name="OVERHEIDop.KamerstukTypen/DC.type">Amendement</meta:user-defined>
    <meta:user-defined meta:name="OVERHEIDop.dossiernummer">27570-(R1672)</meta:user-defined>
    <meta:user-defined meta:name="OVERHEIDop.documenttitel">Gewijzigd amendement van de bijzonder gedelegeerde Bikker c.s. ter vervanging van nr. 16 dat o.a. de bevoegdheid schept voor de leden der Staten van Aruba, Curaçao en Sint Maarten, gelijk als de Gevolmachtigde Ministers, een voordracht tot een voorstel van rijkswet te kunnen doen</meta:user-defined>
    <meta:user-defined meta:name="OVERHEIDop.Parlementair/DC.type">Kamerstuk</meta:user-defined>
    <meta:user-defined meta:name="OVERHEIDop.indiener">D.G. de Sousa-Croes</meta:user-defined>
    <meta:user-defined meta:name="OVERHEIDop.indiener">V.H.C. de Weever</meta:user-defined>
    <meta:user-defined meta:name="OVERHEIDop.indiener">L.M. Marlin-Romeo</meta:user-defined>
    <meta:user-defined meta:name="OVERHEIDop.indiener">G.T. Sulvaran</meta:user-defined>
    <meta:user-defined meta:name="OVERHEIDop.indiener">J.E. Thijsen</meta:user-defined>
    <meta:user-defined meta:name="OVERHEIDop.indiener">G.R. Herdé</meta:user-defined>
    <meta:user-defined meta:name="OVERHEIDop.indiener">A.C.G. Bikker</meta:user-defined>
    <meta:user-defined meta:name="OVERHEIDop.vergaderjaar">2015-2016</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Amendement; Gewijzigd amendement van de bijzonder gedelegeerde Bikker c.s. ter vervanging van nr. 16 dat o.a. de bevoegdheid schept voor de leden der Staten van Aruba, Curaçao en Sint Maarten, gelijk als de Gevolmachtigde Ministers, een voordracht tot een voorstel van rijkswet te kunnen doen</meta:user-defined>
    <meta:user-defined meta:name="OVERHEIDop.publicationName">Kamerstuk</meta:user-defined>
    <meta:user-defined meta:name="OVERHEID.Organisatietype/OVERHEID.organisationType">staten generaal</meta:user-defined>
    <meta:user-defined meta:name="DCTERMS.W3CDTF/DCTERMS.issued">2016-06-08</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