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69
      <text:tab/>MOTIE VAN HET LID VOORTMAN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het stoppen van de verkoop van alcoholhoudende dranken aan jongeren onder 18 jaar een effectieve manier is om drankgebruik onder jongeren en kinderen tegen te gaan;</text:p>
      <text:p text:style-name="ifm_p_mt.3.76mm_ifm">overwegende dat het laatste onderzoek naar leeftijdscontrolesystemen uit 2014 dateert en dat er nu mogelijk meer en betere manieren zijn om de leeftijd te controleren;</text:p>
      <text:p text:style-name="ifm_p_mt.3.76mm_ifm">overwegende dat de samenleving er baat bij heeft dat bedrijven goede leeftijdsverificatiesystemen inzetten waarmee voorkomen wordt dat zij alcohol verkopen aan jongeren;</text:p>
      <text:p text:style-name="ifm_p_mt.3.76mm_ifm">verzoekt de regering, een inventarisatie te maken van de beschikbare leeftijdscontrolesystemen zodat de preventietafel drankgebruik dit kan betrekken bij hun overlegg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56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56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coholbeleid; Motie; Motie van het lid Voortman over leeftijdscontrolesystemen</dc:title>
    <meta:user-defined meta:name="OVERHEIDop.ParlID/DC.identifier">kst-27565-169</meta:user-defined>
    <meta:user-defined meta:name="OVERHEIDop.ondernummer">169</meta:user-defined>
    <meta:user-defined meta:name="DCTERMS.W3CDTF/DCTERMS.available">2018-05-30</meta:user-defined>
    <meta:user-defined meta:name="OVERHEIDop.KamerstukTypen/DC.type">Motie</meta:user-defined>
    <meta:user-defined meta:name="OVERHEIDop.dossiernummer">27565</meta:user-defined>
    <meta:user-defined meta:name="OVERHEIDop.adviesRvS"/>
    <meta:user-defined meta:name="OVERHEIDop.documenttitel">Motie van het lid Voortman over leeftijdscontrolesystemen</meta:user-defined>
    <meta:user-defined meta:name="OVERHEIDop.Parlementair/DC.type">Kamerstuk</meta:user-defined>
    <meta:user-defined meta:name="OVERHEIDop.indiener">L.G.J. Voortman</meta:user-defined>
    <meta:user-defined meta:name="OVERHEIDop.vergaderjaar">2017-2018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 van het lid Voortman over leeftijdscontrolesyst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