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68
      <text:tab/>MOTIE VAN HET LID VAN GERVE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er nog steeds geen duidelijkheid bestaat over wat er precies is gebeurd met pagina 2 van het Directeuren Overleg Alcoholverslag van 7 maart 2008;</text:p>
      <text:p text:style-name="ifm_p_mt.3.76mm_ifm">overwegende dat in het belang van de geloofwaardigheid van het ministerie en de politiek de onderste steen boven hoort te komen;</text:p>
      <text:p text:style-name="ifm_p_mt.3.76mm_ifm">overwegende dat er mogelijk sprake is van strafbare feiten;</text:p>
      <text:p text:style-name="ifm_p_mt.3.76mm_ifm">spreekt uit dat het wenselijk is dat de Rijksrecherche een onderzoek uitvoert;</text:p>
      <text:p text:style-name="ifm_p_mt.3.76mm_ifm">vraagt de regering de Rijksrecherche te vragen dit onderzoek te do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565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565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Motie; Motie van het lid Van Gerven over een onderzoek door de Rijksrecherche</dc:title>
    <meta:user-defined meta:name="OVERHEIDop.ParlID/DC.identifier">kst-27565-168</meta:user-defined>
    <meta:user-defined meta:name="OVERHEIDop.ondernummer">168</meta:user-defined>
    <meta:user-defined meta:name="DCTERMS.W3CDTF/DCTERMS.available">2018-05-30</meta:user-defined>
    <meta:user-defined meta:name="OVERHEIDop.KamerstukTypen/DC.type">Motie</meta:user-defined>
    <meta:user-defined meta:name="OVERHEIDop.dossiernummer">27565</meta:user-defined>
    <meta:user-defined meta:name="OVERHEIDop.adviesRvS"/>
    <meta:user-defined meta:name="OVERHEIDop.documenttitel">Motie van het lid Van Gerven over een onderzoek door de Rijksrecherche</meta:user-defined>
    <meta:user-defined meta:name="OVERHEIDop.Parlementair/DC.type">Kamerstuk</meta:user-defined>
    <meta:user-defined meta:name="OVERHEIDop.indiener">H.P.J. van Gerven</meta:user-defined>
    <meta:user-defined meta:name="OVERHEIDop.vergaderjaar">2017-2018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 van het lid Van Gerven over een onderzoek door de Rijksrecher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