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65<text:tab/>Alcoholbeleid</text:h>
      <text:h text:style-name="ifm_p_font.bold_size.9.06pt_mt.18.8mm_indent.-58.5mm_ifm" text:outline-level="1">Nr. 126
      <text:tab/>BRIEF VAN DE STAATSSECRETARIS VAN VOLKSGEZONDHEID, WELZIJN EN SPORT</text:h>
      <text:p text:style-name="ifm_p_mt.3.76mm_ifm">Aan de Voorzitter van de Tweede Kamer der Staten-Generaal</text:p>
      <text:p text:style-name="ifm_p_mt.3.76mm_ifm">Den Haag, 16 juni 2014</text:p>
      <text:p text:style-name="ifm_p_mt.3.76mm_ifm">In uw brief d.d. 20 februari 2014 heeft u mij verzocht ter voorbereiding op het algemeen overleg Alcoholbeleid d.d. 11 september 2014 uw Kamer voor het zomerreces een stand van zakenbrief/halfjaarlijkse voortgangsrapportage te sturen. U heeft mij verzocht om daarin specifiek in te gaan op mogelijke handhavingsproblemen mede voorzien van naleving- en handhavingscijfers. In deze brief ga ik in op uw verzoek.</text:p>
      <text:p text:style-name="ifm_p_mt.3.76mm_ifm">Op grond van artikel 43a van de Drank- en Horecawet zijn gemeenten verplicht per 1 juli 2014 een Preventie- en Handhavingsplan te hebben opgesteld. Ter ondersteuning van gemeenten heeft het Trimbos-instituut een «Model Preventie- en Handhavingsplan» opgesteld. Daarvan hebben veel gemeenten gebruik gemaakt en de meeste gemeenten verwachten per 1 juli 2014 het plan gereed te zullen hebben.</text:p>
      <text:p text:style-name="ifm_p_mt.3.76mm_ifm">In navolging op uw verzoek ben ik voornemens te inventariseren wat de stand van zaken is ten aanzien van de gemeentelijke Preventie- en Handhavingsplannen. Deze inventarisatie kan echter pas na 1 juli 2014 plaatsvinden. Voorafgaand aan het algemeen overleg Alcoholbeleid d.d. 11 september 2014 zal ik u nader informeren over de resultaten van deze inventarisatie.</text:p>
      <text:p text:style-name="ifm_p_mt.3.76mm_ifm">Verreweg de meeste incidenten die de afgelopen maanden de media hebben gehaald, concentreren zich op de naleving van de leeftijdsgrens van 18 jaar als bepaald in artikel 20 van de Drank- en Horecawet. Op dit moment laat ik twee onderzoeken uitvoeren die relevant zijn in dit kader, te weten een literatuurstudie naar de effectiviteit van leeftijdsverificatiesystemen voor de verkoop van alcohol en tabak en een praktijkinventarisatie van deze systemen. Deze onderzoeken zullen nog voor het zomerreces aan uw Kamer worden gestuurd.</text:p>
      <text:p text:style-name="ifm_p_mt.3.76mm_ifm">In het najaar van 2014 zal ik opnieuw onderzoek laten doen naar de landelijke naleving van de leeftijdsgrenzen, dit keer voor zowel alcohol als tabak. Dit onderzoek is een vervolg op het rapport «Alcoholverkoop aan jongeren 2013, ontwikkeling in de landelijke naleving van de leeftijdsgrenzen.» dat op 21 januari jl. (Kamerstuk 27 565, nr. 124) naar uw Kamer is gestuurd. U zult begin 2015 worden geïnformeerd over de uitkomsten van dit onderzo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65, nr. 126<text:tab/><text:page-number text:select-page="current"/></text:p>
      </style:footer>
    </style:master-page>
    <style:master-page xmlns:sdu-fn="http://schema.sdu.nl/2011/07/functions" style:name="Landscape" style:page-layout-name="landscape-margin-text">
      <style:footer>
        <text:p text:style-name="footer">Tweede Kamer, vergaderjaar 2013-2014, 27 56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coholbeleid; Brief regering; Reactie op verzoek van de vaste commissie voor Volksgezondheid, Welzijn en Sport om een voortgangsrapportage over alcoholbeleid</dc:title>
    <meta:user-defined meta:name="OVERHEIDop.ParlID/DC.identifier">kst-27565-126</meta:user-defined>
    <meta:user-defined meta:name="OVERHEIDop.ondernummer">126</meta:user-defined>
    <meta:user-defined meta:name="DCTERMS.W3CDTF/DCTERMS.available">2014-06-24</meta:user-defined>
    <meta:user-defined meta:name="OVERHEIDop.KamerstukTypen/DC.type">Brief</meta:user-defined>
    <meta:user-defined meta:name="OVERHEIDop.dossiernummer">27565</meta:user-defined>
    <meta:user-defined meta:name="OVERHEIDop.documenttitel">Reactie op verzoek van de vaste commissie voor Volksgezondheid, Welzijn en Sport om een voortgangsrapportage over alcoholbeleid</meta:user-defined>
    <meta:user-defined meta:name="OVERHEIDop.Parlementair/DC.type">Kamerstuk</meta:user-defined>
    <meta:user-defined meta:name="OVERHEIDop.indiener">M.J. van Rijn</meta:user-defined>
    <meta:user-defined meta:name="OVERHEIDop.vergaderjaar">2013-2014</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verzoek van de vaste commissie voor Volksgezondheid, Welzijn en Sport om een voortgangsrapportage over alcoholbeleid</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