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65-1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565<text:tab/>Alcoholbeleid</text:h>
      <text:h text:style-name="ifm_p_font.bold_size.9.06pt_mt.18.8mm_indent.-58.5mm_ifm" text:outline-level="1">Nr. 123
      <text:tab/>BRIEF VAN DE STAATSSECRETARIS VAN VOLKSGEZONDHEID, WELZIJN EN SPORT </text:h>
      <text:p text:style-name="ifm_p_mt.3.76mm_ifm">Aan de Voorzitter van de Tweede Kamer der Staten-Generaal</text:p>
      <text:p text:style-name="ifm_p_mt.3.76mm_ifm">Den Haag, 15 november 2013</text:p>
      <text:p text:style-name="ifm_p_mt.3.76mm_ifm">Naar aanleiding van de brief van de landelijke vereniging van wereldwinkels die u onlangs heeft ontvangen, bericht ik u als volgt.</text:p>
      <text:p text:style-name="ifm_p_mt.3.76mm_ifm">Ik heb begrip voor het verzoek van de landelijke vereniging van wereldwinkels, echter voor deze winkels gelden dezelfde regels als voor andere winkels. Op grond van artikel 18 van de Drank- en Horecawet mogen zwak-alcoholhoudende dranken alleen worden verstrekt in winkels waarin in overwegende mate levensmiddelen of tabak en aanverwante artikelen of uitsluitend zwak-alcoholhoudende dranken, al dan niet tezamen met alcoholvrije dranken worden verkocht, of in warenhuizen met een levensmiddelenafdeling met een vloeroppervlakte van tenminste 15 m<text:span text:style-name="ifm_span_font.superscript_ifm">2</text:span> waarop een gevarieerd assortiment aan verpakte en onverpakte eetwaren wordt verkocht.</text:p>
      <text:p text:style-name="ifm_p_mt.3.76mm_ifm">Het bovenstaande komt er in de praktijk op neer dat het op grond van de Drank- en Horecawet alleen is toegestaan zwak-alcoholhoudende dranken te verstrekken in (wereld)winkels waar voornamelijk levensmiddelen worden verkocht. Dit zal niet het geval zijn voor de meeste wereldwinkels, gezien het assortiment.</text:p>
      <text:p text:style-name="ifm_p_mt.3.76mm_ifm">De mogelijkheden een uitzondering te maken voor het verstrekken van zwak-alcoholhoudende dranken in bepaalde winkels is eerder onderzocht, in relatie tot de verkoop van zwak-alcoholhoudende streekproducten in VVV-kantoren. In mei 2012 is aan uw Kamer meegedeeld dat dit niet mogelijk is.<text:note text:id="ID-265709-d37e77" text:note-class="footnote"><text:note-citation text:label="1 ">1</text:note-citation><text:note-body><text:p text:style-name="ifm_p_font.normal_size.6.93pt_mt..5mm_indent.-0.1161in_mleft.0.1161in_ifm">Kamerstuk 27 565, nr. 120.</text:p></text:note-body></text:note></text:p>
      <text:p text:style-name="ifm_p_mt.3.76mm_ifm">Volgens EU-regelgeving is het niet toegestaan onderscheid te maken tussen verschillende zwak-alcoholhoudende dranken, anders dan op het alcoholgehalte van deze dranken. Wanneer een onderscheid naar herkomst wordt gemaakt, komen de concurrentieverhoudingen in het geding, zonder dat daarvoor in het EU-verdrag een rechtvaardiging kan worden gevonden.<text:note text:id="ID-265709-d37e87" text:note-class="footnote"><text:note-citation text:label="2 ">2</text:note-citation><text:note-body><text:p text:style-name="ifm_p_font.normal_size.6.93pt_mt..5mm_indent.-0.1161in_mleft.0.1161in_ifm">Ernst &amp; Young heeft in 2008 een onderzoek gedaan naar de mogelijkheid tot de beperking van de verkoop van zoete zwak-alcoholhoudende dranken tot slijterijen. Hieruit kwam naar voren dat er geen onderscheid gemaakt mag worden tussen zoete zwak-alcoholhoudende dranken en andere zwak-alcoholhoudende dranken (zoals bier). Volgens Ernst &amp;Young zou het beperken van de verkoop van deze dranken tot slijterijen in strijd zijn met artikel 28 van het EG-Verdrag.</text:p></text:note-body></text:note></text:p>
      <text:p text:style-name="ifm_p_mt.3.76mm_ifm">In dit kader zou nog gedacht kunnen worden aan het maken van een uitzondering voor de verkoop van alle soorten zwak-alcoholhoudende dranken bij de wereldwinkels. Dat vindt het kabinet onwenselijk, omdat daarmee het aantal verkooppunten van alcohol aanzienlijk wordt uitgebreid. Daarbij gaat het in tegen het in de Drank- en Horecawet neergelegde uitgangspunt dat de verkoop van alcoholhoudende dranken niet samen gaat met de verkoop van andere, niet levensmiddelen gerelateerde producten en daarmee wordt een onwenselijk precedent geschapen.</text:p>
      <text:p text:style-name="ifm_p_mt.3.76mm_ifm">Op grond van het bovenstaande acht het kabinet het niet opportuun de verkoop van fairtrade wijn in wereldwinkels toe te staa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565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565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lcoholbeleid; Brief regering; Reactie op de brief van de Landelijke Vereniging van Wereldwinkels m.b.t. verkoop door de wereldwinkel van licht-alcoholische dranken</dc:title>
    <meta:user-defined meta:name="OVERHEIDop.ParlID/DC.identifier">kst-27565-123</meta:user-defined>
    <meta:user-defined meta:name="OVERHEIDop.ondernummer">123</meta:user-defined>
    <meta:user-defined meta:name="DCTERMS.W3CDTF/DCTERMS.available">2013-11-26</meta:user-defined>
    <meta:user-defined meta:name="OVERHEIDop.KamerstukTypen/DC.type">Brief</meta:user-defined>
    <meta:user-defined meta:name="OVERHEIDop.dossiernummer">27565</meta:user-defined>
    <meta:user-defined meta:name="OVERHEIDop.documenttitel">Reactie op de brief van de Landelijke Vereniging van Wereldwinkels m.b.t. verkoop door de wereldwinkel van licht-alcoholische dranken</meta:user-defined>
    <meta:user-defined meta:name="OVERHEIDop.Parlementair/DC.type">Kamerstuk</meta:user-defined>
    <meta:user-defined meta:name="OVERHEIDop.indiener">M.J. van Rijn</meta:user-defined>
    <meta:user-defined meta:name="OVERHEIDop.vergaderjaar">2013-2014</meta:user-defined>
    <meta:user-defined meta:name="OVERHEIDop.dossiertitel">Alco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coholbeleid; Brief regering; Reactie op de brief van de Landelijke Vereniging van Wereldwinkels m.b.t. verkoop door de wereldwinkel van licht-alcoholische dr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5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