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8
      <text:tab/>MOTIE VAN HET LID DE MOS </text:h>
      <text:p text:style-name="ifm_p_ifm">Voorgesteld 7 maart 2012
      </text:p>
      <text:p text:style-name="ifm_p_mt.3.76mm_ifm">De Kamer,</text:p>
      <text:p text:style-name="ifm_p_mt.3.76mm_ifm">gehoord de beraadslaging,</text:p>
      <text:p text:style-name="ifm_p_mt.3.76mm_ifm">constaterende, dat in Twente het project AlcoHalt is opgestart waarbij jongeren onder de 16 mee naar het politiebureau worden genomen indien er geconstateerd is dat zij onder invloed of in het bezit zijn van alcohol en/of onder invloed een Haltwaardig delict hebben begaan;</text:p>
      <text:p text:style-name="ifm_p_mt.3.76mm_ifm">van mening, dat indien ouders of verzorgers hun kind moeten afhalen van het politiebureau dit een confronterende werking en een vorm van naming-and-shaming jegens de minderjarige en de ouders(s) of verzorger(s) oplevert;</text:p>
      <text:p text:style-name="ifm_p_mt.3.76mm_ifm">overwegende, dat het bij wet verboden is om onder de zestien jaar alcohol te consumeren;</text:p>
      <text:p text:style-name="ifm_p_mt.3.76mm_ifm">verzoekt de regering landelijk te bewerkstelligen dat zodra jongeren onder de zestien onder invloed zijn van alcohol of zodra zij onder invloed een Haltwaardig delict hebben gepleegd, deze te allen tijde meegenomen worden naar het politiebureau alwaar er contact wordt opgenomen met de ouder(s) of verzorger(s) en waarna doorverwijzing plaatsvindt naar bureau Halt of naar het OM,</text:p>
      <text:p text:style-name="ifm_p_mt.3.76mm_ifm">en gaat over tot de orde van de dag.</text:p>
      <text:p text:style-name="ifm_p_mt.3.76mm_ifm">De M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8<text:tab/><text:page-number text:select-page="current"/></text:p>
      </style:footer>
    </style:master-page>
    <style:master-page style:name="Landscape" style:page-layout-name="landscape-margin-text">
      <style:footer>
        <text:p text:style-name="footer">Tweede Kamer, vergaderjaar 2011-2012, 27 56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coholbeleid; Motie; Motie-De Mos over jongeren onder de zestien jaar die onder invloed zijn</dc:title>
    <meta:user-defined meta:name="OVERHEIDop.ParlID/DC.identifier">kst-27565-118</meta:user-defined>
    <meta:user-defined meta:name="OVERHEIDop.ondernummer">118</meta:user-defined>
    <meta:user-defined meta:name="DCTERMS.W3CDTF/DCTERMS.available">2012-03-08</meta:user-defined>
    <meta:user-defined meta:name="OVERHEIDop.KamerstukTypen/DC.type">Motie</meta:user-defined>
    <meta:user-defined meta:name="OVERHEIDop.dossiernummer">27565</meta:user-defined>
    <meta:user-defined meta:name="OVERHEIDop.documenttitel">Motie-De Mos over jongeren onder de zestien jaar die onder invloed zijn</meta:user-defined>
    <meta:user-defined meta:name="OVERHEIDop.Parlementair/DC.type">Kamerstuk</meta:user-defined>
    <meta:user-defined meta:name="OVERHEIDop.indiener">R. de Mo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De Mos over jongeren onder de zestien jaar die onder invloed zij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