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15
      <text:tab/>MOTIE VAN DE LEDEN KOOIMAN EN VOORDEWIND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alcoholreclames niet tussen 06.00 uur 's ochtends en 21.00 uur 's avonds mogen worden uitgezonden op tv volgens de Reclamecode voor Alcoholhoudende Dranken;</text:p>
      <text:p text:style-name="ifm_p_mt.3.76mm_ifm">constaterende, dat er geen restricties zijn opgelegd voor sponsoring van tv-programma's in de vorm van alcoholreclames tussen 06:00 uur 's ochtends en 21.00 uur ’s avonds door de Reclamecode voor Alcoholhoudende Dranken;</text:p>
      <text:p text:style-name="ifm_p_mt.3.76mm_ifm">overwegende, dat jongeren hierdoor alsnog met alcoholreclames worden bereikt;</text:p>
      <text:p text:style-name="ifm_p_mt.3.76mm_ifm">verzoekt de regering om in overleg met de organisaties die verantwoordelijk zijn voor de Reclamecode voor Alcoholhoudende Dranken, sponsoring tussen 06.00 uur en 21.00 uur stop te zetten,</text:p>
      <text:p text:style-name="ifm_p_mt.3.76mm_ifm">en gaat over tot de orde van de dag.</text:p>
      <text:p text:style-name="ifm_p_mt.3.76mm_ifm">Kooi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7 565, nr. 11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7 565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lcoholbeleid; Motie; Motie-Kooiman/Voordewind over het stopzetten van sponsering via alcoholreclames</dc:title>
    <meta:user-defined meta:name="OVERHEIDop.ParlID/DC.identifier">kst-27565-115</meta:user-defined>
    <meta:user-defined meta:name="OVERHEIDop.ondernummer">115</meta:user-defined>
    <meta:user-defined meta:name="DCTERMS.W3CDTF/DCTERMS.available">2012-03-08</meta:user-defined>
    <meta:user-defined meta:name="OVERHEIDop.KamerstukTypen/DC.type">Motie</meta:user-defined>
    <meta:user-defined meta:name="OVERHEIDop.dossiernummer">27565</meta:user-defined>
    <meta:user-defined meta:name="OVERHEIDop.documenttitel">Motie-Kooiman/Voordewind over het stopzetten van sponsering via alcoholreclames</meta:user-defined>
    <meta:user-defined meta:name="OVERHEIDop.Parlementair/DC.type">Kamerstuk</meta:user-defined>
    <meta:user-defined meta:name="OVERHEIDop.indiener">J.S. Voordewind</meta:user-defined>
    <meta:user-defined meta:name="OVERHEIDop.indiener">C.J.E. Kooiman</meta:user-defined>
    <meta:user-defined meta:name="OVERHEIDop.vergaderjaar">2011-2012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-Kooiman/Voordewind over het stopzetten van sponsering via alcoholrecl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