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562
               </text:p>
          </table:table-cell>
          <table:table-cell office:value-type="string" table:number-columns-spanned="2" table:style-name="parlementair.kopcel3">
            <text:p text:style-name="headtable.dossiertitel"> Verstedelijkingsbeleid tot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9
                  </text:p>
          </table:table-cell>
          <table:table-cell office:value-type="string" table:number-columns-spanned="2" table:style-name="parlementair.kopcel_last">
            <text:p text:style-name="headtable.stuktitel"> MOTIE VAN HET LID VERHOEVEN 
            </text:p>
            <text:p text:style-name="headtable.datum">Vastgesteld 16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per 1 januari 2011 corporaties 90% van de huurwoningen moeten toewijzen aan huishoudens met een inkomen
                  lager dan € 33 000;
               </text:p>
      <text:p text:style-name="algemeen">constaterende, dat de groep huishoudens met inkomens tussen € 33 000 en € 43 000 hierdoor tussen wal en schip kan vallen;</text:p>
      <text:p text:style-name="algemeen">constaterende, dat gemeenten, corporaties en kabinet elk op hun eigen manier naar deze maatregel en de mogelijke uitvoering
                  ervan kijken;
               </text:p>
      <text:p text:style-name="algemeen">van mening, dat deze uiteenlopende opvattingen niet ten koste mogen gaan van de huurders, maar dat dit wel dreigt te gebeuren;</text:p>
      <text:p text:style-name="algemeen">verzoekt de regering in overleg met corporaties en gemeenten een helder uitvoeringsplan op te stellen, zodat zo veel mogelijk
                  schrijnende gevallen worden voorkomen en dat de 10% vrije toewijzingsruimte van woningcorporaties optimaal wordt benut,
               </text:p>
      <text:p text:style-name="algemeen">en gaat over tot de orde van de dag.</text:p>
      <text:p text:style-name="algemeen">Verhoev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562, Nr. 5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