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62
               </text:p>
          </table:table-cell>
          <table:table-cell office:value-type="string" table:number-columns-spanned="2" table:style-name="parlementair.kopcel3">
            <text:p text:style-name="headtable.dossiertitel"> Verstedelijkingsbeleid tot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BRIEF VAN DE MINISTER VOOR WONEN, WIJKEN EN INTEGRATIE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maart 2010 </text:p>
      <text:p text:style-name="algemeen">Op 18 juni 2009 (Kamerstuk 27 562, nr. 40) heeft mijn ambtsvoorganger toegezegd u de tussenevaluatie van het SEV-experiment «Huur op Maat» toe te zenden, met daarbij
                  een beleidsreactie zodat hierover met uw Kamer in gesprek kon worden gegaan. Ik zend u hierbij de tussenvaluatie, die op 10 februari
                  jl. gereed is gekomen<text:note text:id="ID-d27e124" text:note-class="footnote">
               <text:note-citation text:label="1">1</text:note-citation>
               <text:note-body>
                  <text:p> Ter inzage gelegd bij het Centraal Informatiepunt Tweede Kamer.</text:p>
               </text:note-body>
            </text:note>. Gezien de huidige demissionaire status van het kabinet, zend ik u deze zonder beleidsreactie.
               </text:p>
      <text:p text:style-name="ondertekening">De minister voor Wonen, Wijken en Integratie</text:p>
      <text:p text:style-name="ondertekening.end">E. van Middelkoop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7 562, Nr. 4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