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1
               </text:p>
          </table:table-cell>
          <table:table-cell office:value-type="string" table:number-columns-spanned="2" table:style-name="parlementair.kopcel3">
            <text:p text:style-name="headtable.dossiertitel"> Nationaal Antennebeleid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1 oktober 2011</text:p>
      <text:p text:style-name="algemeen">De Gezondheidsraad heeft op 18 oktober 2011 advies uitgebracht over de «Invloed van radiofrequente telecommunicatiesignalen
                  op kinderhersenen». Dit betreft een geactualiseerd advies over de korte termijneffecten van de blootstelling aan elektromagnetische velden
                  van mobiele telefoons, antennes voor mobiele telefonie en Wifi-voorzieningen op de ontwikkeling en het functioneren van de
                  hersenen van kinderen van 0 tot 16 jaar.
               </text:p>
      <text:p text:style-name="alineagroep">Hierbij bied ik u het advies aan<text:note text:id="ID-137379-d28e115" text:note-class="footnote"><text:note-citation text:label="1">1</text:note-citation><text:note-body><text:p> Ter inzage gelegd bij het Centraal Informatiepunt Tweede Kamer.</text:p></text:note-body></text:note>, mede namens de Ministers van EL&amp;I en VWS.
                  </text:p>
      <text:p text:style-name="alineagroep.end">Het advies geeft inhoudelijk geen reden tot zorg. Het beschikbare onderzoek levert geen bewijs voor nadelige effecten van
                     blootstelling aan elektromagnetische velden op de hersenfunctie van kinderen. Wel doet de Gezondheidsraad de aanbeveling om
                     de referentiewaarden voor frequenties rond 2GHz aan te passen op grond van nieuwe wetenschappelijke inzichten. De referentiewaarden worden gebruikt bij het
                     meten van elektromagnetische velden en worden in internationaal verband vastgesteld ten behoeve van normstelling. In de praktijk
                     zullen de lagere referentiewaarden weinig consequenties hebben omdat bij de normstelling een ruime veiligheidsmarge is gehanteerd.
                  </text:p>
      <text:p text:style-name="algemeen">Ik heb de Gezondheidsraad gevraagd om de resultaten van het onderzoek in te brengen in het internationale wetenschappelijke
                  overleg (ICNIRP) en te vragen of dit onderzoek gevolgen heeft voor de internationale aanbevelingen over de blootstelling van
                  elektromagnetische velden.
               </text:p>
      <text:p text:style-name="algemeen">Het advies van de Gezondheidsraad geeft mij op dit moment geen reden tot het wijzigen van het beleid inzake elektromagnetische
                  velden. Het advies is tevens beschikbaar op de website van de Gezondheidsraad www.gr.nl onder nr. 2011/20. Meer informatie
                  kunt u vinden op de website van het Kennisplatform ElektroMagnetische Velden www.kennisplatform.nl.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61,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