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529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 in d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7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LEIJTEN EN GERBRANDS TER VERVANGING VAN DIE GEDRUKT ONDER NR. 73
            </text:p>
            <text:p text:style-name="headtable.datum">Voorgesteld 31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Eerste Kamer de Wet op het elektronisch patiëntendossier heeft verworpen;</text:p>
      <text:p text:style-name="algemeen">constaterende, dat inmiddels 8,7 miljoen burgers via hun burgerservicenummer zijn aangemeld bij het landelijk schakelpunt
                  (LSP);
               </text:p>
      <text:p text:style-name="algemeen">van mening, dat de overheid verantwoordelijk is voor de veiligheid en bescherming van de (medische) privacy van de burger;</text:p>
      <text:p text:style-name="algemeen">verzoekt de regering de verantwoordelijkheid voor het landelijk schakelpunt niet over te laten aan marktpartijen,</text:p>
      <text:p text:style-name="algemeen">en gaat over tot de orde van de dag.</text:p>
      <text:p text:style-name="alineagroep">Leijten</text:p>
      <text:p text:style-name="alineagroep.end">Gerbrand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529, Nr. 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