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529</text:p>
          </table:table-cell>
          <table:table-cell office:value-type="string" table:number-columns-spanned="2" table:style-name="parlementair.kopcel3">
            <text:p text:style-name="headtable.dossiertitel"> Informatie- en Communicatietechnologie (ICT) in de 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5</text:p>
          </table:table-cell>
          <table:table-cell office:value-type="string" table:number-columns-spanned="2" table:style-name="parlementair.kopcel_last">
            <text:p text:style-name="headtable.stuktitel"> MOTIE VAN HET LID KUIKEN C.S.
            </text:p>
            <text:p text:style-name="headtable.datum">Vastgesteld 26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bij het voorschrijven van medicijnen en de uitgifte van medicijnen de richtlijnen bepalen dat rekening
                  gehouden moet worden met alle voorgeschreven medicatie;
               </text:p>
      <text:p text:style-name="algemeen">constaterende, dat op dat moment dus een volledige lijst van voorgeschreven medicatie beschikbaar is;</text:p>
      <text:p text:style-name="algemeen">verzoekt de regering vast te leggen dat een patiënt bij de uitgifte van medicijnen recht heeft op inzage in papieren en/of
                  elektronische vorm van de aan hem voorgeschreven medicijnen, evenals het recht op aanvulling van deze lijst met zelfmedicatie
                  die gebruikt wordt,
               </text:p>
      <text:p text:style-name="algemeen">en gaat over tot de orde van de dag.</text:p>
      <text:p text:style-name="alineagroep">Kuiken</text:p>
      <text:p text:style-name="alineagroep">Omtzigt</text:p>
      <text:p text:style-name="alineagroep">Voortman</text:p>
      <text:p text:style-name="alineagroep">Dijkstra</text:p>
      <text:p text:style-name="alineagroep.end">Wiegman-van Meppelen Scheppin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7 529, Nr. 6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