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29-20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529<text:tab/>Informatie- en Communicatietechnologie (ICT) in de Zorg</text:h>
      <text:h text:style-name="ifm_p_font.bold_size.9.06pt_mt.18.8mm_indent.-58.5mm_ifm" text:outline-level="1">Nr. 205
      <text:tab/>MOTIE VAN DE LEDEN VAN DEN BERG EN VELDMAN</text:h>
      <text:p text:style-name="ifm_p_ifm">Voorgesteld 4 december 2019</text:p>
      <text:p text:style-name="ifm_p_mt.3.76mm_ifm">De Kamer,</text:p>
      <text:p text:style-name="ifm_p_mt.3.76mm_ifm">gehoord de beraadslaging,</text:p>
      <text:p text:style-name="ifm_p_mt.3.76mm_ifm">constaterende dat uit de eHealth-monitor 2019 blijkt dat door het aanbod en (potentieel) gebruik van e-health er nog onvoldoende gebruikt wordt gemaakt van, en nog te weinig kennis in het zorgveld is over de mogelijkheden van e-health;</text:p>
      <text:p text:style-name="ifm_p_mt.3.76mm_ifm">overwegende dat e-health niet alleen productinnovatie betreft maar ook procesinnovatie (anders werken);</text:p>
      <text:p text:style-name="ifm_p_mt.3.76mm_ifm">overwegende dat de Minister aangeeft dat er veel acties zijn, maar dat slechts enkele duizenden mensen hiermee in contact zijn geweest, zoals koplopers en sommige bestuurders;</text:p>
      <text:p text:style-name="ifm_p_mt.3.76mm_ifm">overwegende dat opschaling essentieel is zodat ook het «peloton» in contact komt met e-health;</text:p>
      <text:p text:style-name="ifm_p_mt.3.76mm_ifm">overwegende dat er 1,2 miljoen mensen in de zorg werkzaam zijn;</text:p>
      <text:p text:style-name="ifm_p_mt.3.76mm_ifm">overwegende dat het belangrijk is vanuit goed werkgeverschap te werken aan voorlichting, communicatie, trainingen en implementatie om ervoor te zorgen dat met e-health «de juiste zorg op het juiste moment met de juiste informatie op de juiste plek» komt;</text:p>
      <text:p text:style-name="ifm_p_mt.3.76mm_ifm">verzoekt de regering, in overleg te treden met de zorgsector om te komen tot een opleidingsplan waarbij zorgmedewerkers over e-healthtoepassingen worden geïnformeerd, en de Kamer voor de zomer 2020 hierover te informeren,</text:p>
      <text:p text:style-name="ifm_p_mt.3.76mm_ifm">en gaat over tot de orde van de dag.</text:p>
      <text:p text:style-name="ifm_p_mt.3.76mm_ifm">Van den Berg</text:p>
      <text:p text:style-name="ifm_p_ifm">Veld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529, nr. 2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529, nr. 2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 in de Zorg; Motie; Motie van de leden Van den Berg en Veldman over een opleidingsplan waarbij zorgmedewerkers over e-healthtoepassingen worden geïnformeerd</dc:title>
    <meta:user-defined meta:name="OVERHEIDop.ParlID/DC.identifier">kst-27529-205</meta:user-defined>
    <meta:user-defined meta:name="OVERHEIDop.ondernummer">205</meta:user-defined>
    <meta:user-defined meta:name="DCTERMS.W3CDTF/DCTERMS.available">2019-12-05</meta:user-defined>
    <meta:user-defined meta:name="OVERHEIDop.KamerstukTypen/DC.type">Motie</meta:user-defined>
    <meta:user-defined meta:name="OVERHEIDop.dossiernummer">27529</meta:user-defined>
    <meta:user-defined meta:name="OVERHEIDop.documenttitel">Motie van de leden Van den Berg en Veldman over een opleidingsplan waarbij zorgmedewerkers over e-healthtoepassingen worden geïnformeerd</meta:user-defined>
    <meta:user-defined meta:name="OVERHEIDop.Parlementair/DC.type">Kamerstuk</meta:user-defined>
    <meta:user-defined meta:name="OVERHEIDop.indiener">H.S. Veldman</meta:user-defined>
    <meta:user-defined meta:name="OVERHEIDop.indiener">J.A.M.J. van den Berg</meta:user-defined>
    <meta:user-defined meta:name="OVERHEIDop.vergaderjaar">2019-2020</meta:user-defined>
    <meta:user-defined meta:name="OVERHEIDop.dossiertitel">Informatie- en Communicatietechnologie (ICT) in de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 in de Zorg; Motie; Motie van de leden Van den Berg en Veldman over een opleidingsplan waarbij zorgmedewerkers over e-healthtoepassingen worden geïnformee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4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