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04
      <text:tab/>MOTIE VAN HET LID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uit de eHealth-monitor 2019 blijkt dat zorgverleners enthousiaster over ICT-toepassingen zijn dan patiënten en cliënten doordat zij onbekend zijn met concrete ICT-toepassingen, niet direct de noodzaak of meerwaarde hiervan inzien en/of weinig last hebben van knelpunten in de zorg, zoals wachttijden;</text:p>
      <text:p text:style-name="ifm_p_mt.3.76mm_ifm">overwegende dat de inzet van e-health kan bijdragen aan de verlaging van de werkdruk;</text:p>
      <text:p text:style-name="ifm_p_mt.3.76mm_ifm">verzoekt de regering, te onderzoeken op welke manier patiënten en cliënten verleid kunnen worden om gebruik te maken van e-healthtoepassingen, en de Kamer hierover te informeren voor de zomer 2020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529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529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an den Berg over patiënten en cliënten verleiden tot het gebruik van e-healthtoepassingen</dc:title>
    <meta:user-defined meta:name="OVERHEIDop.ParlID/DC.identifier">kst-27529-204</meta:user-defined>
    <meta:user-defined meta:name="OVERHEIDop.ondernummer">204</meta:user-defined>
    <meta:user-defined meta:name="DCTERMS.W3CDTF/DCTERMS.available">2019-12-05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an den Berg over patiënten en cliënten verleiden tot het gebruik van e-healthtoepassing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an den Berg over patiënten en cliënten verleiden tot het gebruik van e-healthtoepa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