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2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200
      <text:tab/>MOTIE VAN HET LID AGEMA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van oordeel dat bij het lekken van medische gegevens of het onbevoegd inkijken van medische dossiers, breed gekeken moet worden naar de verantwoordelijkheid hiervoor;</text:p>
      <text:p text:style-name="ifm_p_mt.3.76mm_ifm">constaterende dat tot nu toe alleen betrokken personeel berispt is of ontslagen;</text:p>
      <text:p text:style-name="ifm_p_mt.3.76mm_ifm">verzoekt de regering, te bewerkstelligen dat datalekken met medische gegevens niet alleen consequenties hebben voor het personeel maar ook voor het bestuur van de zorginstellin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529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529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het lid Agema over de consequenties van datalekken</dc:title>
    <meta:user-defined meta:name="OVERHEIDop.ParlID/DC.identifier">kst-27529-200</meta:user-defined>
    <meta:user-defined meta:name="OVERHEIDop.ondernummer">200</meta:user-defined>
    <meta:user-defined meta:name="DCTERMS.W3CDTF/DCTERMS.available">2019-12-05</meta:user-defined>
    <meta:user-defined meta:name="OVERHEIDop.KamerstukTypen/DC.type">Motie</meta:user-defined>
    <meta:user-defined meta:name="OVERHEIDop.dossiernummer">27529</meta:user-defined>
    <meta:user-defined meta:name="OVERHEIDop.documenttitel">Motie van het lid Agema over de consequenties van datalekken</meta:user-defined>
    <meta:user-defined meta:name="OVERHEIDop.Parlementair/DC.type">Kamerstuk</meta:user-defined>
    <meta:user-defined meta:name="OVERHEIDop.indiener">M. Agema</meta:user-defined>
    <meta:user-defined meta:name="OVERHEIDop.vergaderjaar">2019-2020</meta:user-defined>
    <meta:user-defined meta:name="OVERHEIDop.dossiertitel">Informatie- en Communicatietechnologie (ICT)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het lid Agema over de consequenties van datal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