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75
      <text:tab/>MOTIE VAN HET LID VAN KOOTEN-ARISSEN</text:h>
      <text:p text:style-name="ifm_p_ifm">Voorgesteld 20 februari 2019</text:p>
      <text:p text:style-name="ifm_p_mt.3.76mm_ifm">De Kamer,</text:p>
      <text:p text:style-name="ifm_p_mt.3.76mm_ifm">gehoord de beraadslaging,</text:p>
      <text:p text:style-name="ifm_p_mt.3.76mm_ifm">constaterende dat de «gespecificeerde toestemming» van de patiënt per 1 juli 2020 in werking treedt;</text:p>
      <text:p text:style-name="ifm_p_mt.3.76mm_ifm">constaterende dat patiënten op dat moment voor 160 categorieën zorgverleners toegang tot het medisch dossier zouden moeten verlenen dan wel ontzeggen;</text:p>
      <text:p text:style-name="ifm_p_mt.3.76mm_ifm">van oordeel dat toestemming per categorie behandelaar op gespannen voet kan staan met de privacy van patiënten vanwege de mogelijkheid tot onrechtmatige inzage;</text:p>
      <text:p text:style-name="ifm_p_mt.3.76mm_ifm">constaterende dat de Stuurgroep Programma GTS concludeert dat het juridisch optimum van 160 categorieën onvoldoende werkbaar en uitvoerbaar is voor burgers, patiënten en zorgaanbieders;</text:p>
      <text:p text:style-name="ifm_p_mt.3.76mm_ifm">verzoekt de regering, voor de toestemmingsverlening als uitgangspunt te nemen dat toestemming uitsluitend gegeven wordt aan zorgverleners of zorgaanbieders met een zorgrelatie, met behoud van de keuzevrijheid voor de individuele patiënt om ruimere toestemmingverlening te kiez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75<text:tab/><text:page-number text:select-page="current"/></text:p>
      </style:footer>
    </style:master-page>
    <style:master-page xmlns:sdu-fn="http://schema.sdu.nl/2011/07/functions" style:name="Landscape" style:page-layout-name="landscape-margin-text">
      <style:footer>
        <text:p text:style-name="footer">Tweede Kamer, vergaderjaar 2018-2019, 27 52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Van Kooten-Arissen over uitsluitend toestemming aan zorgverleners of zorgaanbieders met een zorgrelatie</dc:title>
    <meta:user-defined meta:name="OVERHEIDop.ParlID/DC.identifier">kst-27529-175</meta:user-defined>
    <meta:user-defined meta:name="OVERHEIDop.ondernummer">175</meta:user-defined>
    <meta:user-defined meta:name="DCTERMS.W3CDTF/DCTERMS.available">2019-02-21</meta:user-defined>
    <meta:user-defined meta:name="OVERHEIDop.KamerstukTypen/DC.type">Motie</meta:user-defined>
    <meta:user-defined meta:name="OVERHEIDop.dossiernummer">27529</meta:user-defined>
    <meta:user-defined meta:name="OVERHEIDop.documenttitel">Motie van het lid Van Kooten-Arissen over uitsluitend toestemming aan zorgverleners of zorgaanbieders met een zorgrelatie</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Motie; Motie van het lid Van Kooten-Arissen over uitsluitend toestemming aan zorgverleners of zorgaanbieders met een zorgrelatie</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