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1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173
      <text:tab/>MOTIE VAN HET LID VAN DEN BERG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overwegende dat de regering inzet om taal en wijze van gegevensinvoer verplicht te standaardiseren;</text:p>
      <text:p text:style-name="ifm_p_mt.3.76mm_ifm">overwegende dat de regering inzet om aansluiting bij digitale infrastructuur te verplichten, zodat zorgverleners patiëntgegevens veilig kunnen delen wanneer dat nodig is;</text:p>
      <text:p text:style-name="ifm_p_mt.3.76mm_ifm">overwegende dat de regering inzet te verplichten dat ICT-systemen zo worden aangepast dat communicatie met andere systemen mogelijk is;</text:p>
      <text:p text:style-name="ifm_p_mt.3.76mm_ifm">overwegende dat er veel legacy aanwezig is binnen de zorg omdat zorgverleners en zorginstellingen vaak geen standaardpakket gebruiken, maar maatwerk laten bouwen;</text:p>
      <text:p text:style-name="ifm_p_mt.3.76mm_ifm">verzoekt de regering, met zorgverzekeraars en zorgaanbieders afspraken te maken onder welke voorwaarden nieuw maatwerk nog gefinancierd mag worden met zorggeld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529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529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het lid Van den Berg over afspraken over de financiering van maatwerk met nieuw zorggeld</dc:title>
    <meta:user-defined meta:name="OVERHEIDop.ParlID/DC.identifier">kst-27529-173</meta:user-defined>
    <meta:user-defined meta:name="OVERHEIDop.ondernummer">173</meta:user-defined>
    <meta:user-defined meta:name="DCTERMS.W3CDTF/DCTERMS.available">2019-02-21</meta:user-defined>
    <meta:user-defined meta:name="OVERHEIDop.KamerstukTypen/DC.type">Motie</meta:user-defined>
    <meta:user-defined meta:name="OVERHEIDop.dossiernummer">27529</meta:user-defined>
    <meta:user-defined meta:name="OVERHEIDop.documenttitel">Motie van het lid Van den Berg over afspraken over de financiering van maatwerk met nieuw zorggeld</meta:user-defined>
    <meta:user-defined meta:name="OVERHEIDop.Parlementair/DC.type">Kamerstuk</meta:user-defined>
    <meta:user-defined meta:name="OVERHEIDop.indiener">J.A.M.J. van den Berg</meta:user-defined>
    <meta:user-defined meta:name="OVERHEIDop.vergaderjaar">2018-2019</meta:user-defined>
    <meta:user-defined meta:name="OVERHEIDop.dossiertitel">Informatie- en Communicatietechnologie (ICT)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het lid Van den Berg over afspraken over de financiering van maatwerk met nieuw zorgg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