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72
      <text:tab/>MOTIE VAN DE LEDEN VAN DEN BERG EN RAEMAKERS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de patiënt op een eenvoudige en eenduidige wijze toestemming zou moeten kunnen geven over het overdragen van de eigen patiëntgegevens;</text:p>
      <text:p text:style-name="ifm_p_mt.3.76mm_ifm">overwegende dat de patiënt belang heeft dat in een acute situatie zijn essentiële gegevens snel toegankelijk zijn, zoals de ziektes waaraan een patiënt lijdt, medicijngebruik, recente labuitslagen en allergieën;</text:p>
      <text:p text:style-name="ifm_p_mt.3.76mm_ifm">overwegende dat echter de meeste zorg geplande zorg is en daarbij bewust gekozen kan worden welke gegevens gedeeld moeten worden met een zorgverlener;</text:p>
      <text:p text:style-name="ifm_p_mt.3.76mm_ifm">overwegende dat in noodsituaties artsen al patiëntgegevens mogen delen zonder toestemming van de patiënt;</text:p>
      <text:p text:style-name="ifm_p_mt.3.76mm_ifm">constaterende dat de Minister nog voor de zomer mogelijke scenario's van de gespecificeerde toestemming uitwerkt;</text:p>
      <text:p text:style-name="ifm_p_mt.3.76mm_ifm">verzoekt de regering, de gespecificeerde toestemming zo in te richten dat aan bovenstaande overwegingen recht wordt gedaan,</text:p>
      <text:p text:style-name="ifm_p_mt.3.76mm_ifm">en gaat over tot de orde van de dag.</text:p>
      <text:p text:style-name="ifm_p_mt.3.76mm_ifm">Van den Berg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de leden Van den Berg en Raemakers over gespecificeerde toestemming voor het gebruik van patiëntgegevens</dc:title>
    <meta:user-defined meta:name="OVERHEIDop.ParlID/DC.identifier">kst-27529-172</meta:user-defined>
    <meta:user-defined meta:name="OVERHEIDop.ondernummer">172</meta:user-defined>
    <meta:user-defined meta:name="DCTERMS.W3CDTF/DCTERMS.available">2019-02-21</meta:user-defined>
    <meta:user-defined meta:name="OVERHEIDop.KamerstukTypen/DC.type">Motie</meta:user-defined>
    <meta:user-defined meta:name="OVERHEIDop.dossiernummer">27529</meta:user-defined>
    <meta:user-defined meta:name="OVERHEIDop.documenttitel">Motie van de leden Van den Berg en Raemakers over gespecificeerde toestemming voor het gebruik van patiëntgegevens</meta:user-defined>
    <meta:user-defined meta:name="OVERHEIDop.Parlementair/DC.type">Kamerstuk</meta:user-defined>
    <meta:user-defined meta:name="OVERHEIDop.indiener">R. Raemakers</meta:user-defined>
    <meta:user-defined meta:name="OVERHEIDop.indiener">J.A.M.J. van den Berg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de leden Van den Berg en Raemakers over gespecificeerde toestemming voor het gebruik van patiënt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