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69<text:tab/>BRIEF VAN DE MINISTER VOOR MEDISCHE ZORG</text:h>
      <text:p text:style-name="ifm_p_mt.3.76mm_ifm">Aan de Voorzitter van de Tweede Kamer der Staten-Generaal</text:p>
      <text:p text:style-name="ifm_p_mt.3.76mm_ifm">Den Haag, 29 januari 2019</text:p>
      <text:p text:style-name="ifm_p_mt.3.76mm_ifm">Bij de start van de eHealthweek op 21 januari jl. heb ik van de Patiëntenfederatie Nederland de notitie «Het Patiëntgeheim» ontvangen. Hierin geven zij hun opvattingen weer over het beter beschermen van gezondheidsgegevens in een digitaliserende wereld. Conform de toezegging die ik u deed tijdens het verzamel AO van 30 mei 2018 (Kamerstukken 29 515, 32 012, 32 620 en 27 529, nr. 433), stuur ik u deze notitie toe<text:note text:id="ID-871243-d36e83" text:note-class="footnote"><text:note-citation text:label="1 ">1</text:note-citation><text:note-body><text:p text:style-name="ifm_p_font.normal_size.6.93pt_mt..5mm_indent.-0.1161in_mleft.0.1161in_ifm">Raadpleegbaar via www.tweedekamer.nl</text:p></text:note-body></text:note>.</text:p>
      <text:p text:style-name="ifm_p_ifm">U heeft mij bij brief van 23 januari jl. gevraagd hierop te reageren voor het AO over Gegevensuitwisseling in de zorg/gegevensbescherming.</text:p>
      <text:p text:style-name="ifm_p_mt.3.76mm_ifm">Ik ben met de Patiëntenfederatie Nederland in gesprek over dit onderwerp en zal u in de loop van dit jaar informeren over het vervol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69<text:tab/><text:page-number text:select-page="current"/></text:p>
      </style:footer>
    </style:master-page>
    <style:master-page xmlns:sdu-fn="http://schema.sdu.nl/2011/07/functions" style:name="Landscape" style:page-layout-name="landscape-margin-text">
      <style:footer>
        <text:p text:style-name="footer">Tweede Kamer, vergaderjaar 2018-2019, 27 52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Bescherming gezondheidsgegevens in een digitaliserende wereld</dc:title>
    <meta:user-defined meta:name="OVERHEIDop.ParlID/DC.identifier">kst-27529-169</meta:user-defined>
    <meta:user-defined meta:name="OVERHEIDop.ondernummer">169</meta:user-defined>
    <meta:user-defined meta:name="DCTERMS.W3CDTF/DCTERMS.available">2019-01-30</meta:user-defined>
    <meta:user-defined meta:name="OVERHEIDop.KamerstukTypen/DC.type">Brief</meta:user-defined>
    <meta:user-defined meta:name="OVERHEIDop.dossiernummer">27529</meta:user-defined>
    <meta:user-defined meta:name="OVERHEIDop.adviesRvS"/>
    <meta:user-defined meta:name="OVERHEIDop.documenttitel">Bescherming gezondheidsgegevens in een digitaliserende wereld</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Bescherming gezondheidsgegevens in een digitaliserende wereld</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